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895cm" table:align="center"/>
    </style:style>
    <style:style style:name="Таблица1.A" style:family="table-column">
      <style:table-column-properties style:column-width="1.413cm"/>
    </style:style>
    <style:style style:name="Таблица1.B" style:family="table-column">
      <style:table-column-properties style:column-width="6.717cm"/>
    </style:style>
    <style:style style:name="Таблица1.C" style:family="table-column">
      <style:table-column-properties style:column-width="9.765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7.799cm" fo:margin-left="0.191cm" table:align="left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7.001cm"/>
    </style:style>
    <style:style style:name="Таблица2.C" style:family="table-column">
      <style:table-column-properties style:column-width="9.548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17.799cm" fo:margin-left="0.191cm" table:align="left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7.001cm"/>
    </style:style>
    <style:style style:name="Таблица3.C" style:family="table-column">
      <style:table-column-properties style:column-width="9.297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" style:family="table">
      <style:table-properties style:width="18cm" table:align="margins"/>
    </style:style>
    <style:style style:name="Таблица4.A" style:family="table-column">
      <style:table-column-properties style:column-width="5.002cm" style:rel-column-width="18212*"/>
    </style:style>
    <style:style style:name="Таблица4.B" style:family="table-column">
      <style:table-column-properties style:column-width="1.492cm" style:rel-column-width="5432*"/>
    </style:style>
    <style:style style:name="Таблица4.E" style:family="table-column">
      <style:table-column-properties style:column-width="5.011cm" style:rel-column-width="18247*"/>
    </style:style>
    <style:style style:name="Таблица4.A1" style:family="table-cell">
      <style:table-cell-properties fo:padding="0.097cm" fo:border-left="none" fo:border-right="none" fo:border-top="none" fo:border-bottom="0.5pt solid #000000"/>
    </style:style>
    <style:style style:name="Таблица4.B1" style:family="table-cell">
      <style:table-cell-properties fo:padding="0.097cm" fo:border="none"/>
    </style:style>
    <style:style style:name="Таблица4.C2" style:family="table-cell">
      <style:table-cell-properties style:vertical-align="bottom" fo:padding="0.097cm" fo:border="none"/>
    </style:style>
    <style:style style:name="Таблица5" style:family="table">
      <style:table-properties style:width="17.905cm" fo:margin-left="-0.051cm" table:align="left"/>
    </style:style>
    <style:style style:name="Таблица5.A" style:family="table-column">
      <style:table-column-properties style:column-width="1.203cm"/>
    </style:style>
    <style:style style:name="Таблица5.B" style:family="table-column">
      <style:table-column-properties style:column-width="7.696cm"/>
    </style:style>
    <style:style style:name="Таблица5.C" style:family="table-column">
      <style:table-column-properties style:column-width="9.006cm"/>
    </style:style>
    <style:style style:name="Таблица5.1" style:family="table-row">
      <style:table-row-properties style:min-row-height="1.9cm" style:use-optimal-row-height="false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2" style:family="table-row">
      <style:table-row-properties style:min-row-height="1.492cm" style:use-optimal-row-height="false"/>
    </style:style>
    <style:style style:name="Таблица5.3" style:family="table-row">
      <style:table-row-properties style:min-row-height="1.106cm"/>
    </style:style>
    <style:style style:name="Таблица5.4" style:family="table-row">
      <style:table-row-properties style:min-row-height="1.004cm" style:use-optimal-row-height="false"/>
    </style:style>
    <style:style style:name="Таблица5.8" style:family="table-row">
      <style:table-row-properties style:min-row-height="3.921cm"/>
    </style:style>
    <style:style style:name="Таблица5.9" style:family="table-row">
      <style:table-row-properties style:min-row-height="2.598cm"/>
    </style:style>
    <style:style style:name="Таблица6" style:family="table">
      <style:table-properties style:width="17.942cm" fo:margin-left="-0.076cm" table:align="left"/>
    </style:style>
    <style:style style:name="Таблица6.A" style:family="table-column">
      <style:table-column-properties style:column-width="1.298cm"/>
    </style:style>
    <style:style style:name="Таблица6.B" style:family="table-column">
      <style:table-column-properties style:column-width="7.458cm"/>
    </style:style>
    <style:style style:name="Таблица6.C" style:family="table-column">
      <style:table-column-properties style:column-width="9.186cm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8cm" table:align="margins"/>
    </style:style>
    <style:style style:name="Таблица8.A" style:family="table-column">
      <style:table-column-properties style:column-width="5.002cm" style:rel-column-width="18212*"/>
    </style:style>
    <style:style style:name="Таблица8.B" style:family="table-column">
      <style:table-column-properties style:column-width="1.492cm" style:rel-column-width="5432*"/>
    </style:style>
    <style:style style:name="Таблица8.E" style:family="table-column">
      <style:table-column-properties style:column-width="5.011cm" style:rel-column-width="18247*"/>
    </style:style>
    <style:style style:name="Таблица8.A1" style:family="table-cell">
      <style:table-cell-properties fo:padding="0.097cm" fo:border-left="none" fo:border-right="none" fo:border-top="none" fo:border-bottom="0.5pt solid #000000"/>
    </style:style>
    <style:style style:name="Таблица8.B1" style:family="table-cell">
      <style:table-cell-properties fo:padding="0.097cm" fo:border="none"/>
    </style:style>
    <style:style style:name="Таблица8.C2" style:family="table-cell">
      <style:table-cell-properties style:vertical-align="bottom" fo:padding="0.097cm" fo:border="none"/>
    </style:style>
    <style:style style:name="Таблица7" style:family="table">
      <style:table-properties style:width="18.053cm" fo:margin-left="0cm" table:align="left"/>
    </style:style>
    <style:style style:name="Таблица7.A" style:family="table-column">
      <style:table-column-properties style:column-width="5.23cm"/>
    </style:style>
    <style:style style:name="Таблица7.B" style:family="table-column">
      <style:table-column-properties style:column-width="8.116cm"/>
    </style:style>
    <style:style style:name="Таблица7.C" style:family="table-column">
      <style:table-column-properties style:column-width="4.708cm"/>
    </style:style>
    <style:style style:name="Таблица7.A1" style:family="table-cell">
      <style:table-cell-properties fo:background-color="#ffffff" fo:padding="0.026cm" fo:border="0.5pt solid #000000">
        <style:background-image/>
      </style:table-cell-properties>
    </style:style>
    <style:style style:name="Таблица9" style:family="table">
      <style:table-properties style:width="18cm" table:align="margins"/>
    </style:style>
    <style:style style:name="Таблица9.A" style:family="table-column">
      <style:table-column-properties style:column-width="5.002cm" style:rel-column-width="18212*"/>
    </style:style>
    <style:style style:name="Таблица9.B" style:family="table-column">
      <style:table-column-properties style:column-width="1.492cm" style:rel-column-width="5432*"/>
    </style:style>
    <style:style style:name="Таблица9.E" style:family="table-column">
      <style:table-column-properties style:column-width="5.011cm" style:rel-column-width="18247*"/>
    </style:style>
    <style:style style:name="Таблица9.A1" style:family="table-cell">
      <style:table-cell-properties fo:padding="0.097cm" fo:border-left="none" fo:border-right="none" fo:border-top="none" fo:border-bottom="0.5pt solid #000000"/>
    </style:style>
    <style:style style:name="Таблица9.B1" style:family="table-cell">
      <style:table-cell-properties fo:padding="0.097cm" fo:border="none"/>
    </style:style>
    <style:style style:name="Таблица9.C2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rsid="00267759" officeooo:paragraph-rsid="00267759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</style:style>
    <style:style style:name="P4" style:family="paragraph" style:parent-style-name="Обычный">
      <style:paragraph-properties fo:margin-left="0cm" fo:margin-right="0.035cm" fo:text-align="center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5" style:family="paragraph" style:parent-style-name="Обычный">
      <style:paragraph-properties fo:text-align="center" style:justify-single-word="false" fo:orphans="0" fo:widows="0" style:text-autospace="none"/>
      <style:text-properties officeooo:paragraph-rsid="00041de8"/>
    </style:style>
    <style:style style:name="P6" style:family="paragraph" style:parent-style-name="Обычный">
      <style:paragraph-properties fo:text-align="center" style:justify-single-word="false" style:text-autospace="none"/>
    </style:style>
    <style:style style:name="P7" style:family="paragraph" style:parent-style-name="Обычный">
      <style:paragraph-properties fo:text-align="center" style:justify-single-word="false" style:text-autospace="none"/>
      <style:text-properties officeooo:paragraph-rsid="00041de8"/>
    </style:style>
    <style:style style:name="P8" style:family="paragraph" style:parent-style-name="Обычный">
      <style:paragraph-properties fo:text-align="center" style:justify-single-word="false" style:text-autospace="none" style:vertical-align="auto"/>
      <style:text-properties officeooo:paragraph-rsid="0018ec9e"/>
    </style:style>
    <style:style style:name="P9" style:family="paragraph" style:parent-style-name="Обычный">
      <style:paragraph-properties fo:text-align="center" style:justify-single-word="false" style:text-autospace="none"/>
      <style:text-properties officeooo:paragraph-rsid="0018ec9e"/>
    </style:style>
    <style:style style:name="P10" style:family="paragraph" style:parent-style-name="Обычный">
      <style:paragraph-properties fo:text-align="center" style:justify-single-word="false" style:text-autospace="none"/>
      <style:text-properties officeooo:paragraph-rsid="0019d6f4"/>
    </style:style>
    <style:style style:name="P11" style:family="paragraph" style:parent-style-name="Обычный">
      <style:paragraph-properties fo:text-align="center" style:justify-single-word="false" style:text-autospace="none"/>
      <style:text-properties officeooo:paragraph-rsid="0034f139"/>
    </style:style>
    <style:style style:name="P12" style:family="paragraph" style:parent-style-name="Обычный">
      <style:paragraph-properties fo:margin-left="0cm" fo:margin-right="0.035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13" style:family="paragraph" style:parent-style-name="Обычный">
      <style:paragraph-properties fo:text-align="center" style:justify-single-word="false"/>
      <style:text-properties officeooo:paragraph-rsid="0002d86c"/>
    </style:style>
    <style:style style:name="P14" style:family="paragraph" style:parent-style-name="Обычный">
      <style:paragraph-properties fo:text-align="center" style:justify-single-word="false"/>
      <style:text-properties officeooo:paragraph-rsid="000b796e"/>
    </style:style>
    <style:style style:name="P15" style:family="paragraph" style:parent-style-name="Обычный">
      <style:paragraph-properties fo:text-align="center" style:justify-single-word="false"/>
      <style:text-properties officeooo:paragraph-rsid="000eb7f3"/>
    </style:style>
    <style:style style:name="P1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officeooo:paragraph-rsid="000eb7f3"/>
    </style:style>
    <style:style style:name="P17" style:family="paragraph" style:parent-style-name="Обычный">
      <style:paragraph-properties fo:text-align="center" style:justify-single-word="false"/>
      <style:text-properties officeooo:paragraph-rsid="0018184f"/>
    </style:style>
    <style:style style:name="P18" style:family="paragraph" style:parent-style-name="Обычный">
      <style:paragraph-properties fo:text-align="center" style:justify-single-word="false"/>
      <style:text-properties officeooo:paragraph-rsid="0018ec9e"/>
    </style:style>
    <style:style style:name="P19" style:family="paragraph" style:parent-style-name="Обычный">
      <style:paragraph-properties fo:text-align="center" style:justify-single-word="false"/>
      <style:text-properties officeooo:paragraph-rsid="00267759"/>
    </style:style>
    <style:style style:name="P20" style:family="paragraph" style:parent-style-name="Обычный">
      <style:paragraph-properties fo:text-align="center" style:justify-single-word="false"/>
      <style:text-properties officeooo:paragraph-rsid="0032d652"/>
    </style:style>
    <style:style style:name="P21" style:family="paragraph" style:parent-style-name="Обычный">
      <style:paragraph-properties fo:text-align="center" style:justify-single-word="false"/>
      <style:text-properties officeooo:paragraph-rsid="003415f4"/>
    </style:style>
    <style:style style:name="P22" style:family="paragraph" style:parent-style-name="Обычный">
      <style:paragraph-properties fo:text-align="center" style:justify-single-word="false"/>
      <style:text-properties officeooo:paragraph-rsid="0034f139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4" style:family="paragraph" style:parent-style-name="Обычный">
      <style:paragraph-properties fo:text-align="center" style:justify-single-word="false" style:text-autospace="none">
        <style:tab-stops>
          <style:tab-stop style:position="2.501cm"/>
        </style:tab-stops>
      </style:paragraph-properties>
      <style:text-properties style:font-name="Liberation Serif" style:font-name-complex="Liberation Serif"/>
    </style:style>
    <style:style style:name="P25" style:family="paragraph" style:parent-style-name="Обычный">
      <style:paragraph-properties fo:text-align="center" style:justify-single-word="false" style:text-autospace="none"/>
      <style:text-properties style:font-name="Liberation Serif" style:font-name-complex="Liberation Serif"/>
    </style:style>
    <style:style style:name="P26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style:font-name-complex="Liberation Serif"/>
    </style:style>
    <style:style style:name="P27" style:family="paragraph" style:parent-style-name="Обычный">
      <style:paragraph-properties fo:text-align="center" style:justify-single-word="false" fo:orphans="0" fo:widows="0" style:text-autospace="none"/>
      <style:text-properties style:font-name="Liberation Serif" style:font-name-complex="Liberation Serif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complex="Liberation Serif"/>
    </style:style>
    <style:style style:name="P2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style:font-name-complex="Liberation Serif"/>
    </style:style>
    <style:style style:name="P3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style:font-name-complex="Liberation Serif"/>
    </style:style>
    <style:style style:name="P31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officeooo:paragraph-rsid="0019d6f4" style:font-name-complex="Liberation Serif"/>
    </style:style>
    <style:style style:name="P3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style:font-name-complex="Liberation Serif"/>
    </style:style>
    <style:style style:name="P3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style:font-name-complex="Liberation Serif"/>
    </style:style>
    <style:style style:name="P34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style:font-name-complex="Liberation Serif"/>
    </style:style>
    <style:style style:name="P35" style:family="paragraph" style:parent-style-name="Обычный">
      <style:paragraph-properties fo:margin-left="0cm" fo:margin-right="0cm" fo:text-align="justify" style:justify-single-word="false" fo:text-indent="9.502cm" style:auto-text-indent="false"/>
      <style:text-properties style:font-name="Liberation Serif" style:font-name-complex="Liberation Serif"/>
    </style:style>
    <style:style style:name="P36" style:family="paragraph" style:parent-style-name="Обычный">
      <loext:graphic-properties draw:fill-gradient-name="gradient" draw:fill-hatch-name="hatch"/>
      <style:paragraph-properties fo:margin-left="1.251cm" fo:margin-right="0.041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style:font-name-complex="Liberation Serif"/>
    </style:style>
    <style:style style:name="P37" style:family="paragraph" style:parent-style-name="Обычный">
      <style:paragraph-properties fo:margin-left="0cm" fo:margin-right="0cm" fo:text-align="justify" style:justify-single-word="false" fo:text-indent="9.502cm" style:auto-text-indent="false"/>
      <style:text-properties style:font-name="Liberation Serif" officeooo:paragraph-rsid="00290716" style:font-name-complex="Liberation Serif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3dca7d" style:font-name-complex="Liberation Serif"/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style:font-name-complex="Liberation Serif" style:font-weight-complex="bold"/>
    </style:style>
    <style:style style:name="P40" style:family="paragraph" style:parent-style-name="Обычный">
      <style:text-properties style:font-name="Liberation Serif" style:font-name-complex="Liberation Serif"/>
    </style:style>
    <style:style style:name="P41" style:family="paragraph" style:parent-style-name="Обычный">
      <style:paragraph-properties fo:margin-left="0cm" fo:margin-right="0cm" fo:text-indent="9.502cm" style:auto-text-indent="false"/>
      <style:text-properties style:font-name="Liberation Serif" style:font-name-complex="Liberation Serif"/>
    </style:style>
    <style:style style:name="P42" style:family="paragraph" style:parent-style-name="Обычный">
      <style:paragraph-properties style:text-autospace="none"/>
      <style:text-properties style:font-name="Liberation Serif" style:font-name-complex="Liberation Serif"/>
    </style:style>
    <style:style style:name="P43" style:family="paragraph" style:parent-style-name="Обычный">
      <style:paragraph-properties style:text-autospace="none"/>
      <style:text-properties style:font-name="Liberation Serif" officeooo:paragraph-rsid="001b9709" style:font-name-complex="Liberation Serif"/>
    </style:style>
    <style:style style:name="P44" style:family="paragraph" style:parent-style-name="Обычный">
      <style:paragraph-properties fo:margin-left="11.001cm" fo:margin-right="0cm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45" style:family="paragraph" style:parent-style-name="Обычный">
      <style:paragraph-properties fo:margin-left="9.502cm" fo:margin-right="0cm" fo:text-align="start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46" style:family="paragraph" style:parent-style-name="Обычный">
      <style:paragraph-properties fo:margin-left="0cm" fo:margin-right="0cm" fo:text-align="start" style:justify-single-word="false" fo:text-indent="9.502cm" style:auto-text-indent="false"/>
      <style:text-properties style:font-name="Liberation Serif" style:font-name-complex="Liberation Serif"/>
    </style:style>
    <style:style style:name="P47" style:family="paragraph" style:parent-style-name="Обычный">
      <style:paragraph-properties fo:text-align="start" style:justify-single-word="false"/>
      <style:text-properties style:font-name="Liberation Serif" style:font-name-complex="Liberation Serif"/>
    </style:style>
    <style:style style:name="P48" style:family="paragraph" style:parent-style-name="Обычный">
      <loext:graphic-properties draw:fill="solid" draw:fill-color="#ffffff" draw:fill-gradient-name="Gradient_20_3" draw:fill-hatch-name="hatch" draw:opacity="100%"/>
      <style:paragraph-properties fo:margin-left="0cm" fo:margin-right="0cm" fo:line-height="115%" fo:text-align="justify" style:justify-single-word="false" fo:orphans="0" fo:widows="0" fo:text-indent="1.251cm" style:auto-text-indent="false" fo:background-color="#ffffff"/>
      <style:text-properties style:font-name="Liberation Serif" style:font-name-complex="Liberation Serif"/>
    </style:style>
    <style:style style:name="P49" style:family="paragraph" style:parent-style-name="Обычный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 style:font-name-complex="Liberation Serif"/>
    </style:style>
    <style:style style:name="P51" style:family="paragraph" style:parent-style-name="Обычный">
      <style:paragraph-properties fo:text-align="center" style:justify-single-word="false" fo:orphans="0" fo:widows="0"/>
      <style:text-properties style:font-name="Liberation Serif" style:font-name-asian="Times New Roman" style:language-asian="ru" style:country-asian="RU" style:font-name-complex="Liberation Serif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Times New Roman" style:language-asian="ru" style:country-asian="RU" style:font-name-complex="Liberation Serif"/>
    </style:style>
    <style:style style:name="P5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54" style:family="paragraph" style:parent-style-name="Обычный">
      <style:paragraph-properties fo:text-align="justify" style:justify-single-word="false" fo:orphans="0" fo:widows="0"/>
      <style:text-properties style:font-name="Liberation Serif" style:font-name-asian="Times New Roman" style:language-asian="ru" style:country-asian="RU" style:font-name-complex="Liberation Serif"/>
    </style:style>
    <style:style style:name="P55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5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  <style:text-properties style:font-name="Liberation Serif" officeooo:paragraph-rsid="0002d86c" style:font-name-asian="Times New Roman" style:language-asian="ru" style:country-asian="RU" style:font-name-complex="Liberation Serif"/>
    </style:style>
    <style:style style:name="P5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style:font-name-asian="Times New Roman" style:language-asian="ru" style:country-asian="RU" style:font-name-complex="Liberation Serif"/>
    </style:style>
    <style:style style:name="P5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01db8f" style:font-name-asian="Times New Roman" style:language-asian="ru" style:country-asian="RU" style:font-name-complex="Liberation Serif"/>
    </style:style>
    <style:style style:name="P5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officeooo:paragraph-rsid="00041de8" style:font-name-asian="Times New Roman" style:language-asian="ru" style:country-asian="RU" style:font-name-complex="Liberation Serif"/>
    </style:style>
    <style:style style:name="P6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  <style:text-properties style:font-name="Liberation Serif" style:font-name-asian="Times New Roman" style:language-asian="ru" style:country-asian="RU" style:font-name-complex="Liberation Serif"/>
    </style:style>
    <style:style style:name="P6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vertical-align="auto"/>
      <style:text-properties style:font-name="Liberation Serif" officeooo:paragraph-rsid="005e3b93" style:font-name-asian="Times New Roman" style:language-asian="ru" style:country-asian="RU" style:font-name-complex="Liberation Serif"/>
    </style:style>
    <style:style style:name="P6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61525d" style:font-name-asian="Times New Roman" style:language-asian="ru" style:country-asian="RU" style:font-name-complex="Liberation Serif"/>
    </style:style>
    <style:style style:name="P63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 style:font-name-complex="Liberation Serif" style:font-weight-complex="bold"/>
    </style:style>
    <style:style style:name="P64" style:family="paragraph" style:parent-style-name="Обычный">
      <loext:graphic-properties draw:fill="solid" draw:fill-color="#ffffff" draw:opacity="100%"/>
      <style:paragraph-properties fo:margin-left="0cm" fo:margin-right="0cm" fo:text-indent="9.502cm" style:auto-text-indent="false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65" style:family="paragraph" style:parent-style-name="Обычный">
      <loext:graphic-properties draw:fill="solid" draw:fill-color="#ffffff" draw:opacity="100%"/>
      <style:paragraph-properties fo:margin-top="0cm" fo:margin-bottom="0.187cm" style:contextual-spacing="false" style:line-height-at-least="0.199cm" fo:text-align="center" style:justify-single-word="false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66" style:family="paragraph" style:parent-style-name="Обычный">
      <style:text-properties style:font-name="Liberation Serif" style:font-name-asian="Times New Roman" style:language-asian="ru" style:country-asian="RU" style:font-name-complex="Liberation Serif"/>
    </style:style>
    <style:style style:name="P67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68" style:family="paragraph" style:parent-style-name="Обычный">
      <loext:graphic-properties draw:fill="solid" draw:fill-color="#ffffff" draw:opacity="100%"/>
      <style:paragraph-properties fo:background-color="#ffffff"/>
      <style:text-properties style:font-name="Liberation Serif" officeooo:paragraph-rsid="002287d0" style:font-name-asian="Times New Roman" style:language-asian="ru" style:country-asian="RU" style:font-name-complex="Liberation Serif"/>
    </style:style>
    <style:style style:name="P69" style:family="paragraph" style:parent-style-name="Обычный" style:master-page-name="">
      <loext:graphic-properties draw:fill="solid" draw:fill-color="#ffffff" draw:fill-gradient-name="gradient" draw:fill-hatch-name="hatch" draw:opacity="100%"/>
      <style:paragraph-properties fo:margin-left="0cm" fo:margin-right="0cm" fo:text-indent="1.251cm" style:auto-text-indent="false" style:page-number="auto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70" style:family="paragraph" style:parent-style-name="Обычный">
      <loext:graphic-properties draw:fill="solid" draw:fill-color="#ffffff" draw:fill-gradient-name="gradient" draw:fill-hatch-name="hatch" draw:opacity="100%"/>
      <style:paragraph-properties fo:margin-left="0cm" fo:margin-right="0cm" fo:text-indent="1.251cm" style:auto-text-indent="false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71" style:family="paragraph" style:parent-style-name="Обычный">
      <loext:graphic-properties draw:fill="solid" draw:fill-color="#ffffff" draw:fill-gradient-name="Gradient_20_3" draw:fill-hatch-name="hatch" draw:opacity="100%"/>
      <style:paragraph-properties fo:margin-left="0cm" fo:margin-right="0cm" fo:line-height="115%" fo:text-align="justify" style:justify-single-word="false" fo:orphans="0" fo:widows="0" fo:text-indent="1.251cm" style:auto-text-indent="false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72" style:family="paragraph" style:parent-style-name="Обычный">
      <loext:graphic-properties draw:fill="solid" draw:fill-color="#ffffff" draw:fill-gradient-name="Gradient_20_3" draw:fill-hatch-name="hatch" draw:opacity="100%"/>
      <style:paragraph-properties fo:margin-left="0cm" fo:margin-right="0cm" fo:line-height="115%" fo:text-align="justify" style:justify-single-word="false" fo:orphans="0" fo:widows="0" fo:text-indent="1.251cm" style:auto-text-indent="false" fo:background-color="#ffffff"/>
      <style:text-properties style:font-name="Liberation Serif" officeooo:paragraph-rsid="0047994d" style:font-name-asian="Times New Roman" style:language-asian="ru" style:country-asian="RU" style:font-name-complex="Liberation Serif"/>
    </style:style>
    <style:style style:name="P73" style:family="paragraph" style:parent-style-name="Обычный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asian="Times New Roman" style:language-asian="ru" style:country-asian="RU" style:font-name-complex="Liberation Serif"/>
    </style:style>
    <style:style style:name="P74" style:family="paragraph" style:parent-style-name="Обычный">
      <loext:graphic-properties draw:fill="solid" draw:fill-color="#ffffff" draw:fill-gradient-name="Gradient_20_3" draw:fill-hatch-name="hatch" draw:opacity="100%"/>
      <style:paragraph-properties fo:margin-left="0cm" fo:margin-right="0cm" fo:line-height="115%" fo:text-align="justify" style:justify-single-word="false" fo:text-indent="1.251cm" style:auto-text-indent="false" fo:background-color="#ffffff"/>
      <style:text-properties style:font-name="Liberation Serif" style:font-name-asian="Times New Roman" style:language-asian="ru" style:country-asian="RU" style:font-name-complex="Liberation Serif"/>
    </style:style>
    <style:style style:name="P75" style:family="paragraph" style:parent-style-name="Обычный">
      <loext:graphic-properties draw:fill-hatch-name="hatch"/>
      <style:paragraph-properties fo:line-height="115%" fo:text-align="center" style:justify-single-word="false"/>
      <style:text-properties style:font-name="Liberation Serif" style:font-name-asian="Times New Roman" style:language-asian="ru" style:country-asian="RU" style:font-name-complex="Liberation Serif"/>
    </style:style>
    <style:style style:name="P76" style:family="paragraph" style:parent-style-name="Обычный">
      <style:paragraph-properties fo:text-align="justify" style:justify-single-word="false" style:text-autospace="none"/>
      <style:text-properties style:font-name="Liberation Serif" style:font-name-asian="Times New Roman" style:font-name-complex="Liberation Serif" style:font-weight-complex="bold"/>
    </style:style>
    <style:style style:name="P77" style:family="paragraph" style:parent-style-name="Обычный">
      <style:paragraph-properties style:text-autospace="none"/>
      <style:text-properties style:font-name="Liberation Serif" style:font-name-asian="Times New Roman" style:font-name-complex="Liberation Serif" style:font-weight-complex="bold"/>
    </style:style>
    <style:style style:name="P78" style:family="paragraph" style:parent-style-name="Обычный">
      <style:paragraph-properties fo:text-align="justify" style:justify-single-word="false" style:text-autospace="none"/>
      <style:text-properties style:font-name="Liberation Serif" style:font-name-asian="Times New Roman" style:font-name-complex="Liberation Serif"/>
    </style:style>
    <style:style style:name="P79" style:family="paragraph" style:parent-style-name="Обычный">
      <style:paragraph-properties style:text-autospace="none"/>
      <style:text-properties style:font-name="Liberation Serif" style:font-name-asian="Times New Roman" style:font-name-complex="Liberation Serif"/>
    </style:style>
    <style:style style:name="P80" style:family="paragraph" style:parent-style-name="Обычный">
      <style:paragraph-properties fo:text-align="center" style:justify-single-word="false"/>
      <style:text-properties style:font-name="Liberation Serif" fo:font-weight="bold" style:font-name-asian="Times New Roman" style:language-asian="ru" style:country-asian="RU" style:font-weight-asian="bold" style:font-name-complex="Liberation Serif" style:font-weight-complex="bold"/>
    </style:style>
    <style:style style:name="P81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vertical-align="auto"/>
      <style:text-properties style:font-name="Liberation Serif" fo:font-weight="bold" officeooo:paragraph-rsid="005e3b93" style:font-name-asian="Times New Roman" style:language-asian="ru" style:country-asian="RU" style:font-weight-asian="bold" style:font-name-complex="Liberation Serif" style:font-weight-complex="bold"/>
    </style:style>
    <style:style style:name="P82" style:family="paragraph" style:parent-style-name="Обычный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Liberation Serif" fo:font-weight="bold" style:font-name-asian="Times New Roman" style:language-asian="ru" style:country-asian="RU" style:font-weight-asian="bold" style:font-name-complex="Liberation Serif" style:font-weight-complex="bold"/>
    </style:style>
    <style:style style:name="P83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84" style:family="paragraph" style:parent-style-name="Обычный">
      <style:paragraph-properties fo:text-align="center" style:justify-single-word="false"/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85" style:family="paragraph" style:parent-style-name="Обычный">
      <style:paragraph-properties fo:text-align="center" style:justify-single-word="false" fo:orphans="0" fo:widows="0"/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weight="bold" officeooo:paragraph-rsid="0007305d" style:font-name-asian="Times New Roman" style:language-asian="ru" style:country-asian="RU" style:font-weight-asian="bold" style:font-name-complex="Liberation Serif"/>
    </style:style>
    <style:style style:name="P87" style:family="paragraph" style:parent-style-name="Обычный">
      <style:paragraph-properties fo:text-align="center" style:justify-single-word="false"/>
      <style:text-properties style:font-name="Liberation Serif" fo:font-weight="bold" officeooo:paragraph-rsid="0018ec9e" style:font-name-asian="Times New Roman" style:language-asian="ru" style:country-asian="RU" style:font-weight-asian="bold" style:font-name-complex="Liberation Serif"/>
    </style:style>
    <style:style style:name="P88" style:family="paragraph" style:parent-style-name="Обычный">
      <style:paragraph-properties fo:text-align="center" style:justify-single-word="false"/>
      <style:text-properties style:font-name="Liberation Serif" fo:font-weight="bold" officeooo:paragraph-rsid="0019d6f4" style:font-name-asian="Times New Roman" style:language-asian="ru" style:country-asian="RU" style:font-weight-asian="bold" style:font-name-complex="Liberation Serif"/>
    </style:style>
    <style:style style:name="P89" style:family="paragraph" style:parent-style-name="Абзац_20_списка">
      <style:paragraph-properties fo:margin-left="0cm" fo:margin-right="0.041cm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90" style:family="paragraph" style:parent-style-name="Обычный">
      <style:paragraph-properties fo:text-align="justify" style:justify-single-word="false" style:text-autospace="none"/>
      <style:text-properties style:font-name="Liberation Serif" fo:font-weight="bold" style:font-name-asian="Times New Roman" style:font-weight-asian="bold" style:font-name-complex="Liberation Serif" style:font-weight-complex="bold"/>
    </style:style>
    <style:style style:name="P91" style:family="paragraph" style:parent-style-name="Обычный">
      <style:paragraph-properties fo:margin-left="0cm" fo:margin-right="0.03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weight="bold" style:font-name-asian="Times New Roman" style:font-weight-asian="bold" style:font-name-complex="Liberation Serif"/>
    </style:style>
    <style:style style:name="P92" style:family="paragraph" style:parent-style-name="Обычный">
      <style:paragraph-properties fo:margin-left="1.905cm" fo:margin-right="0.035cm" fo:text-align="justify" style:justify-single-word="false" fo:text-indent="0cm" style:auto-text-indent="false">
        <style:tab-stops>
          <style:tab-stop style:position="-0.404cm"/>
        </style:tab-stops>
      </style:paragraph-properties>
      <style:text-properties style:font-name="Liberation Serif" fo:font-weight="bold" style:font-name-asian="Times New Roman" style:font-weight-asian="bold" style:font-name-complex="Liberation Serif"/>
    </style:style>
    <style:style style:name="P93" style:family="paragraph" style:parent-style-name="Обычный">
      <style:paragraph-properties fo:margin-left="1.27cm" fo:margin-right="0.035cm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style:font-name="Liberation Serif" fo:font-weight="bold" style:font-name-asian="Times New Roman" style:font-weight-asian="bold" style:font-name-complex="Liberation Serif"/>
    </style:style>
    <style:style style:name="P94" style:family="paragraph" style:parent-style-name="Обычный">
      <style:paragraph-properties fo:margin-left="0cm" fo:margin-right="0.035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Liberation Serif" fo:font-weight="bold" style:font-name-asian="Times New Roman" style:font-weight-asian="bold" style:font-name-complex="Liberation Serif"/>
    </style:style>
    <style:style style:name="P95" style:family="paragraph" style:parent-style-name="Обычный">
      <style:paragraph-properties fo:margin-left="0cm" fo:margin-right="0.035cm" fo:text-indent="0cm" style:auto-text-indent="false">
        <style:tab-stops>
          <style:tab-stop style:position="2cm"/>
        </style:tab-stops>
      </style:paragraph-properties>
      <style:text-properties style:font-name="Liberation Serif" fo:font-weight="bold" style:font-name-asian="Times New Roman" style:font-weight-asian="bold" style:font-name-complex="Liberation Serif"/>
    </style:style>
    <style:style style:name="P96" style:family="paragraph" style:parent-style-name="Обычный">
      <style:paragraph-properties fo:text-align="center" style:justify-single-word="false" style:text-autospace="none"/>
      <style:text-properties style:font-name="Liberation Serif" fo:font-weight="bold" style:font-weight-asian="bold" style:font-name-complex="Liberation Serif"/>
    </style:style>
    <style:style style:name="P97" style:family="paragraph" style:parent-style-name="Обычный">
      <style:paragraph-properties fo:text-align="center" style:justify-single-word="false" style:text-autospace="none"/>
      <style:text-properties style:font-name="Liberation Serif" fo:font-weight="bold" officeooo:paragraph-rsid="0002d86c" style:font-weight-asian="bold" style:font-name-complex="Liberation Serif"/>
    </style:style>
    <style:style style:name="P98" style:family="paragraph" style:parent-style-name="Обычный">
      <style:paragraph-properties fo:text-align="center" style:justify-single-word="false" style:text-autospace="none"/>
      <style:text-properties style:font-name="Liberation Serif" fo:font-weight="bold" officeooo:paragraph-rsid="0019d6f4" style:font-weight-asian="bold" style:font-name-complex="Liberation Serif"/>
    </style:style>
    <style:style style:name="P9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weight="bold" style:font-weight-asian="bold" style:font-name-complex="Liberation Serif"/>
    </style:style>
    <style:style style:name="P100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name-complex="Liberation Serif"/>
    </style:style>
    <style:style style:name="P101" style:family="paragraph" style:parent-style-name="Обычный">
      <style:paragraph-properties fo:margin-left="0cm" fo:margin-right="0cm" fo:text-align="center" style:justify-single-word="false" fo:text-indent="-0.501cm" style:auto-text-indent="false"/>
      <style:text-properties style:font-name="Liberation Serif" fo:font-weight="bold" style:font-weight-asian="bold" style:font-name-complex="Liberation Serif"/>
    </style:style>
    <style:style style:name="P102" style:family="paragraph" style:parent-style-name="Обычный">
      <style:paragraph-properties fo:text-align="center" style:justify-single-word="false"/>
      <style:text-properties style:font-name="Liberation Serif" fo:font-weight="bold" officeooo:paragraph-rsid="00108357" style:font-weight-asian="bold" style:font-name-complex="Liberation Serif"/>
    </style:style>
    <style:style style:name="P103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104" style:family="paragraph" style:parent-style-name="Обычный">
      <loext:graphic-properties draw:fill-hatch-name="hatch"/>
      <style:paragraph-properties fo:line-height="115%" fo:text-align="center" style:justify-single-word="false" style:text-autospace="none"/>
      <style:text-properties style:font-name="Liberation Serif" fo:font-weight="bold" style:font-weight-asian="bold" style:font-name-complex="Liberation Serif"/>
    </style:style>
    <style:style style:name="P105" style:family="paragraph" style:parent-style-name="Обычный">
      <style:paragraph-properties fo:margin-left="0cm" fo:margin-right="0.035cm" fo:text-align="center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Liberation Serif" fo:font-weight="bold" style:language-asian="ru" style:country-asian="RU" style:font-weight-asian="bold" style:font-name-complex="Liberation Serif" style:font-weight-complex="bold"/>
    </style:style>
    <style:style style:name="P106" style:family="paragraph" style:parent-style-name="Обычный">
      <style:paragraph-properties fo:margin-left="2.501cm" fo:margin-right="0.035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10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08" style:family="paragraph" style:parent-style-name="ConsPlusNormal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09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10" style:family="paragraph" style:parent-style-name="ConsPlusNonformat">
      <style:paragraph-properties fo:margin-left="0cm" fo:margin-right="0cm" fo:text-align="justify" style:justify-single-word="false" fo:text-indent="-0.501cm" style:auto-text-indent="false"/>
      <style:text-properties style:font-name="Liberation Serif" fo:font-size="12pt" style:font-size-asian="12pt" style:font-name-complex="Liberation Serif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style:font-name="Liberation Serif" fo:font-size="12pt" officeooo:paragraph-rsid="001fc5c7" style:font-size-asian="12pt" style:font-name-complex="Liberation Serif" style:font-size-complex="12pt"/>
    </style:style>
    <style:style style:name="P112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113" style:family="paragraph" style:parent-style-name="ConsPlusNonformat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2pt" officeooo:paragraph-rsid="001f6712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114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fo:font-size="12pt" officeooo:paragraph-rsid="001f6712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115" style:family="paragraph" style:parent-style-name="ConsPlusNonformat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2pt" officeooo:paragraph-rsid="001fc5c7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116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style:font-name="Liberation Serif" fo:font-size="12pt" officeooo:paragraph-rsid="001fc5c7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117" style:family="paragraph" style:parent-style-name="Основной_20_текст_20__28_2_29_">
      <style:paragraph-properties fo:margin-left="0cm" fo:margin-right="0cm" fo:line-height="100%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18" style:family="paragraph" style:parent-style-name="Основной_20_текст_20__28_2_29_">
      <style:paragraph-properties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19" style:family="paragraph" style:parent-style-name="ConsPlusNormal">
      <style:paragraph-properties fo:text-align="end" style:justify-single-word="false"/>
      <style:text-properties style:font-name="Liberation Serif" fo:font-size="12pt" style:font-size-asian="12pt" style:font-name-complex="Liberation Serif" style:font-size-complex="12pt"/>
    </style:style>
    <style:style style:name="P120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21" style:family="paragraph" style:parent-style-name="ConsPlusNormal">
      <style:text-properties style:font-name="Liberation Serif" fo:font-size="12pt" style:font-size-asian="12pt" style:font-name-complex="Liberation Serif" style:font-size-complex="12pt"/>
    </style:style>
    <style:style style:name="P122" style:family="paragraph" style:parent-style-name="ConsPlusNormal">
      <style:paragraph-properties fo:margin-left="0cm" fo:margin-right="0cm" fo:text-indent="0.065cm" style:auto-text-indent="false"/>
      <style:text-properties style:font-name="Liberation Serif" fo:font-size="12pt" style:font-size-asian="12pt" style:font-name-complex="Liberation Serif" style:font-size-complex="12pt"/>
    </style:style>
    <style:style style:name="P123" style:family="paragraph" style:parent-style-name="ConsPlusNormal">
      <style:paragraph-properties fo:margin-left="0cm" fo:margin-right="0cm" fo:hyphenation-ladder-count="no-limit" fo:text-indent="0cm" style:auto-text-indent="false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124" style:family="paragraph" style:parent-style-name="ConsPlusNormal">
      <style:paragraph-properties fo:hyphenation-ladder-count="no-limit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125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officeooo:paragraph-rsid="001f6712" style:font-size-asian="12pt" style:font-name-complex="Liberation Serif" style:font-size-complex="12pt"/>
    </style:style>
    <style:style style:name="P126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officeooo:paragraph-rsid="0038ec73" style:font-size-asian="12pt" style:font-name-complex="Liberation Serif" style:font-size-complex="12pt"/>
    </style:style>
    <style:style style:name="P127" style:family="paragraph" style:parent-style-name="ConsPlusNormal">
      <style:paragraph-properties fo:margin-left="0cm" fo:margin-right="0cm" fo:text-indent="0cm" style:auto-text-indent="false"/>
      <style:text-properties style:font-name="Liberation Serif" fo:font-size="12pt" officeooo:paragraph-rsid="003cdccc" style:font-size-asian="12pt" style:font-name-complex="Liberation Serif" style:font-size-complex="12pt"/>
    </style:style>
    <style:style style:name="P128" style:family="paragraph" style:parent-style-name="ConsPlusNonformat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29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1f6712" style:font-size-asian="12pt" style:font-weight-asian="bold" style:font-name-complex="Liberation Serif" style:font-size-complex="12pt"/>
    </style:style>
    <style:style style:name="P130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rsid="001f6712" officeooo:paragraph-rsid="001f6712" style:font-size-asian="12pt" style:font-weight-asian="bold" style:font-name-complex="Liberation Serif" style:font-size-complex="12pt"/>
    </style:style>
    <style:style style:name="P131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1b9709" style:font-name-asian="Calibri1" style:font-size-asian="12pt" style:font-weight-asian="bold" style:font-name-complex="Liberation Serif" style:font-size-complex="12pt"/>
    </style:style>
    <style:style style:name="P132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rsid="001b9709" officeooo:paragraph-rsid="001b9709" style:font-name-asian="Calibri1" style:font-size-asian="12pt" style:font-weight-asian="bold" style:font-name-complex="Liberation Serif" style:font-size-complex="12pt"/>
    </style:style>
    <style:style style:name="P133" style:family="paragraph" style:parent-style-name="ConsPlusNonformat">
      <style:text-properties style:font-name="Liberation Serif" fo:font-size="12pt" style:font-name-asian="Calibri1" style:font-size-asian="12pt" style:font-name-complex="Liberation Serif" style:font-size-complex="12pt"/>
    </style:style>
    <style:style style:name="P134" style:family="paragraph" style:parent-style-name="ConsPlusNonformat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2pt" officeooo:paragraph-rsid="001fc5c7" style:font-name-asian="Calibri1" style:font-size-asian="12pt" style:font-name-complex="Liberation Serif" style:font-size-complex="12pt" fo:hyphenate="false" loext:hyphenation-no-caps="false"/>
    </style:style>
    <style:style style:name="P135" style:family="paragraph" style:parent-style-name="ConsPlusNonformat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2pt" style:font-name-complex="Liberation Serif" style:font-size-complex="12pt"/>
    </style:style>
    <style:style style:name="P136" style:family="paragraph" style:parent-style-name="ConsPlusNonformat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officeooo:paragraph-rsid="001b9709" style:text-underline-mode="continuous" style:text-overline-mode="continuous" style:text-line-through-mode="continuous" style:font-name-asian="Calibri1" style:font-size-asian="12pt" style:font-name-complex="Liberation Serif" style:font-size-complex="12pt"/>
    </style:style>
    <style:style style:name="P137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 fo:hyphenate="true" fo:hyphenation-remain-char-count="2" fo:hyphenation-push-char-count="2" loext:hyphenation-no-caps="false"/>
    </style:style>
    <style:style style:name="P138" style:family="paragraph" style:parent-style-name="ConsPlusNormal">
      <style:paragraph-properties fo:text-align="center" style:justify-single-word="false"/>
      <style:text-properties style:font-name="Liberation Serif" fo:font-size="8pt" style:font-size-asian="8pt" style:font-name-complex="Liberation Serif" style:font-size-complex="8pt"/>
    </style:style>
    <style:style style:name="P13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Liberation Serif" fo:font-size="8pt" style:font-size-asian="8pt" style:font-name-complex="Liberation Serif" style:font-size-complex="8pt" fo:hyphenate="true" loext:hyphenation-no-caps="false"/>
    </style:style>
    <style:style style:name="P140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8pt" officeooo:paragraph-rsid="003cdccc" style:font-size-asian="8pt" style:font-name-complex="Liberation Serif" style:font-size-complex="8pt" fo:hyphenate="true" fo:hyphenation-remain-char-count="2" fo:hyphenation-push-char-count="2" loext:hyphenation-no-caps="false"/>
    </style:style>
    <style:style style:name="P141" style:family="paragraph" style:parent-style-name="ConsPlusNonformat">
      <loext:graphic-properties draw:fill-gradient-name="gradient" draw:fill-hatch-name="hatch"/>
      <style:paragraph-properties fo:margin-left="0cm" fo:margin-right="0cm" style:line-height-at-least="0cm" fo:text-align="justify" style:justify-single-word="false" fo:hyphenation-ladder-count="no-limit" fo:text-indent="1.251cm" style:auto-text-indent="false">
        <style:tab-stops/>
      </style:paragraph-properties>
      <style:text-properties style:font-name="Liberation Serif" fo:font-size="8pt" officeooo:paragraph-rsid="003cdccc" style:font-size-asian="8pt" style:font-name-complex="Liberation Serif" style:font-size-complex="8pt" fo:hyphenate="true" fo:hyphenation-remain-char-count="2" fo:hyphenation-push-char-count="2" loext:hyphenation-no-caps="false"/>
    </style:style>
    <style:style style:name="P14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8pt" style:font-name-asian="Times New Roman" style:font-size-asian="8pt" style:language-asian="ru" style:country-asian="RU" style:font-name-complex="Liberation Serif" style:font-size-complex="8pt"/>
    </style:style>
    <style:style style:name="P14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8pt" officeooo:paragraph-rsid="002287d0" style:font-name-asian="Times New Roman" style:font-size-asian="8pt" style:language-asian="ru" style:country-asian="RU" style:font-name-complex="Liberation Serif" style:font-size-complex="8pt"/>
    </style:style>
    <style:style style:name="P144" style:family="paragraph" style:parent-style-name="Обычный">
      <loext:graphic-properties draw:fill="solid" draw:fill-color="#ffffff" draw:opacity="100%"/>
      <style:paragraph-properties fo:margin-left="0cm" fo:margin-right="0cm" fo:text-indent="9.502cm" style:auto-text-indent="false" fo:background-color="#ffffff"/>
      <style:text-properties style:font-name="Liberation Serif" fo:font-size="8pt" officeooo:paragraph-rsid="00396a17" style:font-name-asian="Times New Roman" style:font-size-asian="8pt" style:language-asian="ru" style:country-asian="RU" style:font-name-complex="Liberation Serif" style:font-size-complex="8pt"/>
    </style:style>
    <style:style style:name="P145" style:family="paragraph" style:parent-style-name="Обычный">
      <style:paragraph-properties fo:text-align="center" style:justify-single-word="false"/>
      <style:text-properties style:font-name="Liberation Serif" fo:font-size="8pt" style:font-size-asian="7pt" style:font-name-complex="Liberation Serif" style:font-size-complex="8pt"/>
    </style:style>
    <style:style style:name="P146" style:family="paragraph" style:parent-style-name="Обычный">
      <loext:graphic-properties draw:fill="solid" draw:fill-color="#ffffff" draw:opacity="100%"/>
      <style:paragraph-properties fo:margin-top="0cm" fo:margin-bottom="0.187cm" style:contextual-spacing="false" style:line-height-at-least="0.199cm" fo:background-color="#ffffff"/>
      <style:text-properties style:font-name="Liberation Serif" fo:font-size="4pt" style:font-name-asian="Times New Roman" style:font-size-asian="4pt" style:language-asian="ru" style:country-asian="RU" style:font-name-complex="Liberation Serif" style:font-size-complex="4pt"/>
    </style:style>
    <style:style style:name="P147" style:family="paragraph" style:parent-style-name="Table_20_Contents">
      <style:paragraph-properties fo:text-align="center" style:justify-single-word="false"/>
      <style:text-properties style:font-name="Liberation Serif" fo:font-size="10pt" officeooo:rsid="001efaee" officeooo:paragraph-rsid="001efaee" style:font-name-asian="Times New Roman" style:font-size-asian="10pt" style:font-name-complex="Courier New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Liberation Serif" fo:font-size="10pt" officeooo:rsid="001efaee" officeooo:paragraph-rsid="001fc5c7" style:font-name-asian="Times New Roman" style:font-size-asian="10pt" style:font-name-complex="Courier New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Liberation Serif" fo:font-size="10pt" officeooo:rsid="001efaee" officeooo:paragraph-rsid="002287d0" style:font-name-asian="Times New Roman" style:font-size-asian="10pt" style:font-name-complex="Courier New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Liberation Serif" fo:font-size="10pt" officeooo:rsid="001f6712" officeooo:paragraph-rsid="001f6712" style:font-name-asian="Times New Roman" style:font-size-asian="10pt" style:font-name-complex="Courier New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Liberation Serif" fo:font-size="10pt" officeooo:rsid="001f6712" officeooo:paragraph-rsid="001fc5c7" style:font-name-asian="Times New Roman" style:font-size-asian="10pt" style:font-name-complex="Courier New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Liberation Serif" fo:font-size="10pt" officeooo:rsid="001f6712" officeooo:paragraph-rsid="002287d0" style:font-name-asian="Times New Roman" style:font-size-asian="10pt" style:font-name-complex="Courier New" style:font-size-complex="10pt"/>
    </style:style>
    <style:style style:name="P153" style:family="paragraph" style:parent-style-name="Обычный">
      <loext:graphic-properties draw:fill="solid" draw:fill-color="#ffffff" draw:opacity="100%"/>
      <style:paragraph-properties fo:margin-top="0cm" fo:margin-bottom="0.187cm" style:contextual-spacing="false" style:line-height-at-least="0.199cm" fo:text-align="center" style:justify-single-word="false" fo:background-color="#ffffff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15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Times New Roman" style:font-size-asian="12.25pt" style:language-asian="ru" style:country-asian="RU" style:font-weight-asian="bold" style:font-name-complex="Liberation Serif" style:font-size-complex="14pt"/>
    </style:style>
    <style:style style:name="P155" style:family="paragraph" style:parent-style-name="Обычный">
      <style:paragraph-properties fo:text-align="center" style:justify-single-word="false"/>
      <style:text-properties style:font-name="Liberation Serif" fo:font-size="14pt" style:font-name-asian="Times New Roman" style:font-size-asian="12.25pt" style:language-asian="ru" style:country-asian="RU" style:font-name-complex="Liberation Serif" style:font-size-complex="14pt"/>
    </style:style>
    <style:style style:name="P156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style:font-name-asian="Times New Roman" style:font-size-asian="12.25pt" style:language-asian="ru" style:country-asian="RU" style:font-name-complex="Liberation Serif" style:font-size-complex="14pt"/>
    </style:style>
    <style:style style:name="P157" style:family="paragraph" style:parent-style-name="Обычный">
      <loext:graphic-properties draw:fill-hatch-name="hatch"/>
      <style:paragraph-properties fo:line-height="115%" fo:text-align="center" style:justify-single-word="false"/>
      <style:text-properties style:font-name="Liberation Serif" fo:font-size="14pt" style:font-name-asian="Times New Roman" style:font-size-asian="12.25pt" style:language-asian="ru" style:country-asian="RU" style:font-name-complex="Liberation Serif" style:font-size-complex="14pt"/>
    </style:style>
    <style:style style:name="P158" style:family="paragraph" style:parent-style-name="Обычный">
      <style:paragraph-properties fo:text-align="center" style:justify-single-word="false"/>
      <style:text-properties style:font-name="Liberation Serif" fo:font-size="14pt" style:font-size-asian="12.25pt" style:font-name-complex="Liberation Serif" style:font-size-complex="14pt"/>
    </style:style>
    <style:style style:name="P15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style:text-underline-style="solid" style:text-underline-width="auto" style:text-underline-color="font-color" officeooo:rsid="002287d0" officeooo:paragraph-rsid="002287d0" style:font-name-asian="Times New Roman" style:language-asian="ru" style:country-asian="RU" style:font-name-complex="Liberation Serif"/>
    </style:style>
    <style:style style:name="P160" style:family="paragraph" style:parent-style-name="Обычный">
      <style:paragraph-properties fo:text-align="center" style:justify-single-word="false"/>
      <style:text-properties style:font-name="Liberation Serif" fo:font-size="15pt" style:font-name-asian="Times New Roman" style:font-size-asian="13.1000003814697pt" style:language-asian="ru" style:country-asian="RU" style:font-name-complex="Liberation Serif" style:font-size-complex="15pt"/>
    </style:style>
    <style:style style:name="P161" style:family="paragraph" style:parent-style-name="Обычный">
      <style:paragraph-properties fo:text-align="justify" style:justify-single-word="false"/>
      <style:text-properties style:font-name="Liberation Serif" fo:font-size="15pt" style:font-name-asian="Times New Roman" style:font-size-asian="13.1000003814697pt" style:language-asian="ru" style:country-asian="RU" style:font-name-complex="Liberation Serif" style:font-size-complex="15pt"/>
    </style:style>
    <style:style style:name="P162" style:family="paragraph" style:parent-style-name="Обычный">
      <style:paragraph-properties fo:text-align="center" style:justify-single-word="false"/>
      <style:text-properties style:font-name="Liberation Serif" fo:font-size="15pt" officeooo:rsid="002c3e79" officeooo:paragraph-rsid="002c3e79" style:font-name-asian="Times New Roman" style:font-size-asian="13.1000003814697pt" style:language-asian="ru" style:country-asian="RU" style:font-name-complex="Liberation Serif" style:font-size-complex="15pt"/>
    </style:style>
    <style:style style:name="P163" style:family="paragraph" style:parent-style-name="Обычный">
      <style:paragraph-properties fo:margin-left="11.001cm" fo:margin-right="0cm" fo:text-align="start" style:justify-single-word="false" fo:text-indent="0cm" style:auto-text-indent="false">
        <style:tab-stops/>
      </style:paragraph-properties>
      <style:text-properties style:font-name="Liberation Serif" fo:font-size="18pt" style:font-size-asian="15.75pt" style:font-name-complex="Liberation Serif" style:font-size-complex="18pt"/>
    </style:style>
    <style:style style:name="P164" style:family="paragraph" style:parent-style-name="Обычный">
      <style:paragraph-properties fo:margin-left="11.001cm" fo:margin-right="0cm" fo:text-indent="0cm" style:auto-text-indent="false">
        <style:tab-stops/>
      </style:paragraph-properties>
      <style:text-properties style:font-name="Liberation Serif" fo:font-size="18pt" style:font-size-asian="15.75pt" style:font-name-complex="Liberation Serif" style:font-size-complex="18pt"/>
    </style:style>
    <style:style style:name="P16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8pt" style:font-size-asian="15.75pt" style:font-name-complex="Liberation Serif" style:font-size-complex="18pt"/>
    </style:style>
    <style:style style:name="P16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8pt" style:font-size-asian="15.75pt" style:font-name-complex="Liberation Serif" style:font-size-complex="18pt"/>
    </style:style>
    <style:style style:name="P167" style:family="paragraph" style:parent-style-name="Обычный">
      <style:paragraph-properties fo:text-align="justify" style:justify-single-word="false"/>
      <style:text-properties style:font-name="Liberation Serif" fo:font-size="18pt" style:font-size-asian="15.75pt" style:font-name-complex="Liberation Serif" style:font-size-complex="18pt"/>
    </style:style>
    <style:style style:name="P168" style:family="paragraph" style:parent-style-name="Обычный">
      <style:paragraph-properties fo:text-align="center" style:justify-single-word="false" style:text-autospace="none"/>
      <style:text-properties style:font-name="Liberation Serif" fo:font-size="18pt" style:font-size-asian="15.75pt" style:font-name-complex="Liberation Serif" style:font-size-complex="18pt"/>
    </style:style>
    <style:style style:name="P169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8pt" style:font-size-asian="15.75pt" style:font-name-complex="Liberation Serif" style:font-size-complex="18pt"/>
    </style:style>
    <style:style style:name="P170" style:family="paragraph" style:parent-style-name="Обычный">
      <style:paragraph-properties fo:text-align="center" style:justify-single-word="false"/>
      <style:text-properties style:font-name="Liberation Serif" fo:font-size="18pt" style:font-size-asian="15.75pt" style:font-name-complex="Liberation Serif" style:font-size-complex="18pt"/>
    </style:style>
    <style:style style:name="P171" style:family="paragraph" style:parent-style-name="Обычный">
      <style:text-properties style:font-name="Liberation Serif" fo:font-size="18pt" style:font-size-asian="15.75pt" style:font-name-complex="Liberation Serif" style:font-size-complex="18pt"/>
    </style:style>
    <style:style style:name="P17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8pt" fo:font-weight="bold" style:font-size-asian="15.75pt" style:font-weight-asian="bold" style:font-name-complex="Liberation Serif" style:font-size-complex="18pt"/>
    </style:style>
    <style:style style:name="P173" style:family="paragraph" style:parent-style-name="Обычный">
      <style:paragraph-properties fo:text-align="center" style:justify-single-word="false"/>
      <style:text-properties style:font-name="Liberation Serif" fo:font-size="18pt" style:font-name-asian="Times New Roman" style:font-size-asian="15.75pt" style:language-asian="ru" style:country-asian="RU" style:font-name-complex="Liberation Serif" style:font-size-complex="18pt"/>
    </style:style>
    <style:style style:name="P17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8pt" style:font-name-asian="Times New Roman" style:font-size-asian="15.75pt" style:language-asian="ru" style:country-asian="RU" style:font-name-complex="Liberation Serif" style:font-size-complex="18pt"/>
    </style:style>
    <style:style style:name="P175" style:family="paragraph" style:parent-style-name="Обычный">
      <style:paragraph-properties fo:text-align="center" style:justify-single-word="false" style:text-autospace="none" style:vertical-align="auto"/>
      <style:text-properties style:font-name="Liberation Serif" fo:font-size="18pt" style:font-name-asian="Times New Roman" style:font-size-asian="15.75pt" style:language-asian="ru" style:country-asian="RU" style:font-name-complex="Liberation Serif" style:font-size-complex="18pt"/>
    </style:style>
    <style:style style:name="P17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vertical-align="auto"/>
      <style:text-properties style:font-name="Liberation Serif" fo:font-size="18pt" officeooo:paragraph-rsid="005e3b93" style:font-name-asian="Times New Roman" style:font-size-asian="15.75pt" style:language-asian="ru" style:country-asian="RU" style:font-name-complex="Liberation Serif" style:font-size-complex="18pt"/>
    </style:style>
    <style:style style:name="P177" style:family="paragraph" style:parent-style-name="Обычный">
      <loext:graphic-properties draw:fill-hatch-name="hatch"/>
      <style:paragraph-properties fo:line-height="115%" fo:text-align="center" style:justify-single-word="false"/>
      <style:text-properties style:font-name="Liberation Serif" fo:font-size="16pt" style:font-name-asian="Times New Roman" style:font-size-asian="14pt" style:language-asian="ru" style:country-asian="RU" style:font-name-complex="Liberation Serif" style:font-size-complex="16pt"/>
    </style:style>
    <style:style style:name="P178" style:family="paragraph" style:parent-style-name="Обычный">
      <style:paragraph-properties fo:text-align="center" style:justify-single-word="false"/>
      <style:text-properties style:font-name="Liberation Serif" fo:font-size="16pt" style:font-name-asian="Times New Roman" style:font-size-asian="14pt" style:language-asian="ru" style:country-asian="RU" style:font-name-complex="Liberation Serif" style:font-size-complex="16pt"/>
    </style:style>
    <style:style style:name="P179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6pt" officeooo:rsid="00414eb1" officeooo:paragraph-rsid="00414eb1" style:font-name-asian="Times New Roman" style:font-size-asian="14pt" style:language-asian="ru" style:country-asian="RU" style:font-name-complex="Liberation Serif" style:font-size-complex="16pt"/>
    </style:style>
    <style:style style:name="P18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81" style:family="paragraph" style:parent-style-name="Обычный" style:master-page-name="">
      <loext:graphic-properties draw:fill-hatch-name="hatch"/>
      <style:paragraph-properties fo:margin-left="0cm" fo:margin-right="0cm" fo:text-align="justify" style:justify-single-word="false" fo:text-indent="1.251cm" style:auto-text-indent="false" style:page-number="auto" style:text-autospace="none"/>
    </style:style>
    <style:style style:name="P18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83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184" style:family="paragraph" style:parent-style-name="Обычный">
      <style:paragraph-properties fo:text-align="justify" style:justify-single-word="false" style:text-autospace="none"/>
    </style:style>
    <style:style style:name="P18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0834"/>
    </style:style>
    <style:style style:name="P18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5666d5"/>
    </style:style>
    <style:style style:name="P18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62cf6c"/>
    </style:style>
    <style:style style:name="P188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hyphenate="true" loext:hyphenation-no-caps="false"/>
    </style:style>
    <style:style style:name="P18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9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9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92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</style:style>
    <style:style style:name="P19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19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orphans="0" fo:widows="0" fo:text-indent="1.251cm" style:auto-text-indent="false" fo:background-color="#ffffff"/>
    </style:style>
    <style:style style:name="P195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>
        <style:tab-stops>
          <style:tab-stop style:position="2.501cm"/>
        </style:tab-stops>
      </style:paragraph-properties>
    </style:style>
    <style:style style:name="P196" style:family="paragraph" style:parent-style-name="ConsPlusNonformat">
      <style:paragraph-properties fo:text-align="justify" style:justify-single-word="false">
        <style:tab-stops>
          <style:tab-stop style:position="11.238cm"/>
        </style:tab-stops>
      </style:paragraph-properties>
    </style:style>
    <style:style style:name="P197" style:family="paragraph" style:parent-style-name="ConsPlusNonformat">
      <style:paragraph-properties fo:text-align="justify" style:justify-single-word="false"/>
    </style:style>
    <style:style style:name="P198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fc5c7" fo:hyphenate="false" loext:hyphenation-no-caps="false"/>
    </style:style>
    <style:style style:name="P199" style:family="paragraph" style:parent-style-name="formattex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 style:vertical-align="baseline"/>
      <style:text-properties fo:hyphenate="false" loext:hyphenation-no-caps="false"/>
    </style:style>
    <style:style style:name="P200" style:family="paragraph" style:parent-style-name="Обычный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fo:hyphenate="false" loext:hyphenation-no-caps="false"/>
    </style:style>
    <style:style style:name="P201" style:family="paragraph" style:parent-style-name="ConsPlusNonformat">
      <style:paragraph-properties fo:text-align="justify" style:justify-single-word="false"/>
      <style:text-properties officeooo:paragraph-rsid="001efaee"/>
    </style:style>
    <style:style style:name="P202" style:family="paragraph" style:parent-style-name="ConsPlusNonformat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P203" style:family="paragraph" style:parent-style-name="ConsPlusNonformat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1fc5c7" fo:hyphenate="false" fo:hyphenation-remain-char-count="2" fo:hyphenation-push-char-count="2" loext:hyphenation-no-caps="false"/>
    </style:style>
    <style:style style:name="P20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8ec9e"/>
    </style:style>
    <style:style style:name="P205" style:family="paragraph" style:parent-style-name="Обычный">
      <style:paragraph-properties fo:margin-left="0cm" fo:margin-right="-0.004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0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52e212"/>
    </style:style>
    <style:style style:name="P20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54aef7"/>
    </style:style>
    <style:style style:name="P20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style:font-name-asian="Times New Roman" style:language-asian="ru" style:country-asian="RU" style:font-name-complex="Liberation Serif"/>
    </style:style>
    <style:style style:name="P20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officeooo:paragraph-rsid="00157838" style:font-name-asian="Times New Roman" style:language-asian="ru" style:country-asian="RU" style:font-name-complex="Liberation Serif"/>
    </style:style>
    <style:style style:name="P210" style:family="paragraph" style:parent-style-name="Основной_20_текст_20__28_2_29_">
      <style:paragraph-properties fo:margin-left="0cm" fo:margin-right="0cm" fo:line-height="100%" fo:text-indent="1.251cm" style:auto-text-indent="false"/>
    </style:style>
    <style:style style:name="P211" style:family="paragraph" style:parent-style-name="Обычный">
      <style:paragraph-properties style:text-autospace="none"/>
    </style:style>
    <style:style style:name="P212" style:family="paragraph" style:parent-style-name="Обычный">
      <style:paragraph-properties style:text-autospace="none"/>
      <style:text-properties officeooo:paragraph-rsid="001b9709"/>
    </style:style>
    <style:style style:name="P213" style:family="paragraph" style:parent-style-name="Обычный">
      <style:paragraph-properties style:text-autospace="none"/>
      <style:text-properties officeooo:paragraph-rsid="003cdccc"/>
    </style:style>
    <style:style style:name="P214" style:family="paragraph" style:parent-style-name="Table_20_Contents">
      <style:paragraph-properties fo:text-align="justify" style:justify-single-word="false"/>
      <style:text-properties style:font-name="Courier New" fo:font-size="10pt" style:font-name-asian="Times New Roman" style:font-size-asian="10pt" style:font-name-complex="Courier New" style:font-size-complex="10pt"/>
    </style:style>
    <style:style style:name="P215" style:family="paragraph" style:parent-style-name="Table_20_Contents">
      <style:paragraph-properties fo:text-align="justify" style:justify-single-word="false"/>
      <style:text-properties style:font-name="Courier New" fo:font-size="10pt" officeooo:paragraph-rsid="001fc5c7" style:font-name-asian="Times New Roman" style:font-size-asian="10pt" style:font-name-complex="Courier New" style:font-size-complex="10pt"/>
    </style:style>
    <style:style style:name="P216" style:family="paragraph" style:parent-style-name="Table_20_Contents">
      <style:paragraph-properties fo:text-align="justify" style:justify-single-word="false"/>
      <style:text-properties style:font-name="Courier New" fo:font-size="10pt" officeooo:paragraph-rsid="002287d0" style:font-name-asian="Times New Roman" style:font-size-asian="10pt" style:font-name-complex="Courier New" style:font-size-complex="10pt"/>
    </style:style>
    <style:style style:name="P217" style:family="paragraph" style:parent-style-name="Обычный">
      <style:paragraph-properties fo:margin-left="11.001cm" fo:margin-right="0cm" fo:text-align="start" style:justify-single-word="false" fo:text-indent="0cm" style:auto-text-indent="false">
        <style:tab-stops/>
      </style:paragraph-properties>
    </style:style>
    <style:style style:name="P218" style:family="paragraph" style:parent-style-name="Обычный">
      <style:paragraph-properties fo:margin-left="9.502cm" fo:margin-right="0cm" fo:text-align="start" style:justify-single-word="false" fo:text-indent="0cm" style:auto-text-indent="false">
        <style:tab-stops/>
      </style:paragraph-properties>
    </style:style>
    <style:style style:name="P219" style:family="paragraph" style:parent-style-name="Обычный">
      <loext:graphic-properties draw:fill-hatch-name="hatch"/>
      <style:paragraph-properties fo:margin-left="0cm" fo:margin-right="-0.004cm" fo:line-height="115%" fo:text-align="justify" style:justify-single-word="false" fo:text-indent="1.251cm" style:auto-text-indent="false" style:text-autospace="none"/>
    </style:style>
    <style:style style:name="P220" style:family="paragraph" style:parent-style-name="Обычный">
      <loext:graphic-properties draw:fill-hatch-name="hatch"/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414eb1"/>
    </style:style>
    <style:style style:name="P221" style:family="paragraph" style:parent-style-name="Обычный">
      <loext:graphic-properties draw:fill-hatch-name="hatch"/>
      <style:paragraph-properties fo:margin-left="0cm" fo:margin-right="0cm" fo:line-height="115%" fo:text-align="justify" style:justify-single-word="false" fo:text-indent="1.251cm" style:auto-text-indent="false"/>
    </style:style>
    <style:style style:name="P222" style:family="paragraph" style:parent-style-name="Обычный">
      <loext:graphic-properties draw:fill-hatch-name="hatch"/>
      <style:paragraph-properties fo:line-height="115%" fo:text-align="center" style:justify-single-word="false" style:text-autospace="none"/>
    </style:style>
    <style:style style:name="P223" style:family="paragraph" style:parent-style-name="Обычный">
      <loext:graphic-properties draw:fill-hatch-name="hatch"/>
      <style:paragraph-properties fo:margin-left="0cm" fo:margin-right="0cm" fo:line-height="115%" fo:text-align="center" style:justify-single-word="false" fo:text-indent="1.251cm" style:auto-text-indent="false" style:text-autospace="none"/>
      <style:text-properties officeooo:paragraph-rsid="00273738"/>
    </style:style>
    <style:style style:name="P224" style:family="paragraph" style:parent-style-name="Обычный">
      <loext:graphic-properties draw:fill-hatch-name="hatch"/>
      <style:paragraph-properties fo:line-height="115%" fo:text-align="center" style:justify-single-word="false"/>
    </style:style>
    <style:style style:name="P225" style:family="paragraph" style:parent-style-name="Обычный">
      <loext:graphic-properties draw:fill="solid" draw:fill-color="#ffffff" draw:opacity="100%"/>
      <style:paragraph-properties fo:margin-left="0cm" fo:margin-right="0cm" fo:text-indent="9.502cm" style:auto-text-indent="false" fo:background-color="#ffffff"/>
      <style:text-properties officeooo:paragraph-rsid="00396a17"/>
    </style:style>
    <style:style style:name="P226" style:family="paragraph" style:parent-style-name="formattex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.847cm" style:auto-text-indent="false" fo:background-color="#ffffff" style:vertical-align="baseline"/>
      <style:text-properties fo:hyphenate="false" loext:hyphenation-no-caps="false"/>
    </style:style>
    <style:style style:name="P227" style:family="paragraph" style:parent-style-name="formattex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.847cm" style:auto-text-indent="false" fo:background-color="#ffffff" style:vertical-align="baseline"/>
      <style:text-properties officeooo:paragraph-rsid="006f1d51" fo:hyphenate="false" loext:hyphenation-no-caps="false"/>
    </style:style>
    <style:style style:name="P228" style:family="paragraph" style:parent-style-name="Обычный" style:master-page-name="First_20_Page">
      <style:paragraph-properties fo:margin-left="11.001cm" fo:margin-right="0cm" fo:text-align="justify" style:justify-single-word="false" fo:text-indent="0cm" style:auto-text-indent="false" style:page-number="2" fo:break-before="page">
        <style:tab-stops/>
      </style:paragraph-properties>
      <style:text-properties style:font-name="Liberation Serif" style:font-name-complex="Liberation Serif"/>
    </style:style>
    <style:style style:name="P229" style:family="paragraph" style:parent-style-name="Обычный">
      <style:paragraph-properties fo:text-align="center" style:justify-single-word="false" style:text-autospace="none"/>
      <style:text-properties style:font-name="Liberation Serif" style:font-name-complex="Liberation Serif"/>
    </style:style>
    <style:style style:name="P230" style:family="paragraph" style:parent-style-name="Обычный">
      <style:paragraph-properties fo:margin-left="0cm" fo:margin-right="0cm" fo:text-indent="9.502cm" style:auto-text-indent="false"/>
      <style:text-properties style:font-name="Liberation Serif" style:font-name-complex="Liberation Serif"/>
    </style:style>
    <style:style style:name="P2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Times New Roman" style:language-asian="ru" style:country-asian="RU" style:font-name-complex="Liberation Serif"/>
    </style:style>
    <style:style style:name="P23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officeooo:paragraph-rsid="006d6b41" style:font-name-asian="Times New Roman" style:language-asian="ru" style:country-asian="RU" style:font-name-complex="Liberation Serif"/>
    </style:style>
    <style:style style:name="P233" style:family="paragraph" style:parent-style-name="Обычный">
      <loext:graphic-properties draw:fill-hatch-name="hatch"/>
      <style:paragraph-properties fo:line-height="115%" fo:text-align="center" style:justify-single-word="false" style:text-autospace="none"/>
      <style:text-properties style:font-name="Liberation Serif" fo:font-size="14pt" fo:font-weight="bold" style:font-size-asian="12.25pt" style:font-weight-asian="bold" style:font-name-complex="Liberation Serif" style:font-size-complex="14pt"/>
    </style:style>
    <style:style style:name="P234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vertical-align="auto"/>
      <style:text-properties style:font-name="Liberation Serif" fo:font-size="14pt" fo:font-weight="bold" officeooo:paragraph-rsid="005e3b93" style:font-name-asian="Times New Roman" style:font-size-asian="12.25pt" style:language-asian="ru" style:country-asian="RU" style:font-weight-asian="bold" style:font-name-complex="Liberation Serif" style:font-size-complex="14pt" style:font-weight-complex="bold"/>
    </style:style>
    <style:style style:name="P235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Times New Roman" style:font-size-asian="12.25pt" style:language-asian="ru" style:country-asian="RU" style:font-weight-asian="bold" style:font-name-complex="Liberation Serif" style:font-size-complex="14pt"/>
    </style:style>
    <style:style style:name="P236" style:family="paragraph" style:parent-style-name="Обычный">
      <style:paragraph-properties fo:text-align="center" style:justify-single-word="false" style:text-autospace="none" style:vertical-align="auto"/>
      <style:text-properties style:font-name="Liberation Serif" fo:font-size="14pt" style:font-size-asian="12.25pt" style:font-name-complex="Liberation Serif" style:font-size-complex="14pt"/>
    </style:style>
    <style:style style:name="P237" style:family="paragraph" style:parent-style-name="Обычный">
      <style:paragraph-properties fo:text-align="center" style:justify-single-word="false"/>
      <style:text-properties style:font-name="Liberation Serif" fo:font-size="14pt" style:font-name-asian="Times New Roman" style:font-size-asian="12.25pt" style:language-asian="ru" style:country-asian="RU" style:font-name-complex="Liberation Serif" style:font-size-complex="14pt"/>
    </style:style>
    <style:style style:name="P23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6d5e70"/>
    </style:style>
    <style:style style:name="P23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4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6d6b41"/>
    </style:style>
    <style:style style:name="P24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6e553c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style:font-name-complex="Liberation Serif" style:font-style-complex="italic" style:font-weight-complex="bold"/>
    </style:style>
    <style:style style:name="T3" style:family="text">
      <style:text-properties style:font-name="Liberation Serif" officeooo:rsid="0000c64d" style:font-name-complex="Liberation Serif" style:font-style-complex="italic" style:font-weight-complex="bold"/>
    </style:style>
    <style:style style:name="T4" style:family="text">
      <style:text-properties style:font-name="Liberation Serif" style:font-name-complex="Liberation Serif" style:font-weight-complex="bold"/>
    </style:style>
    <style:style style:name="T5" style:family="text">
      <style:text-properties style:font-name="Liberation Serif" officeooo:rsid="0000a00c" style:font-name-complex="Liberation Serif"/>
    </style:style>
    <style:style style:name="T6" style:family="text">
      <style:text-properties style:font-name="Liberation Serif" officeooo:rsid="0000c64d" style:font-name-complex="Liberation Serif"/>
    </style:style>
    <style:style style:name="T7" style:family="text">
      <style:text-properties style:font-name="Liberation Serif" officeooo:rsid="0002d86c" style:font-name-complex="Liberation Serif"/>
    </style:style>
    <style:style style:name="T8" style:family="text">
      <style:text-properties style:font-name="Liberation Serif" officeooo:rsid="000a1469" style:font-name-complex="Liberation Serif"/>
    </style:style>
    <style:style style:name="T9" style:family="text">
      <style:text-properties style:font-name="Liberation Serif" officeooo:rsid="000eb7f3" style:font-name-complex="Liberation Serif"/>
    </style:style>
    <style:style style:name="T10" style:family="text">
      <style:text-properties style:font-name="Liberation Serif" officeooo:rsid="00108357" style:font-name-complex="Liberation Serif"/>
    </style:style>
    <style:style style:name="T11" style:family="text">
      <style:text-properties style:font-name="Liberation Serif" officeooo:rsid="0018ec9e" style:font-name-complex="Liberation Serif"/>
    </style:style>
    <style:style style:name="T12" style:family="text">
      <style:text-properties style:font-name="Liberation Serif" officeooo:rsid="001b9709" style:font-name-complex="Liberation Serif"/>
    </style:style>
    <style:style style:name="T13" style:family="text">
      <style:text-properties style:font-name="Liberation Serif" officeooo:rsid="002d815f" style:font-name-complex="Liberation Serif"/>
    </style:style>
    <style:style style:name="T14" style:family="text">
      <style:text-properties style:font-name="Liberation Serif" officeooo:rsid="0050ec0f" style:font-name-complex="Liberation Serif"/>
    </style:style>
    <style:style style:name="T15" style:family="text">
      <style:text-properties style:font-name="Liberation Serif" officeooo:rsid="00596003" style:font-name-complex="Liberation Serif"/>
    </style:style>
    <style:style style:name="T16" style:family="text">
      <style:text-properties style:font-name="Liberation Serif" officeooo:rsid="005ca174" style:font-name-complex="Liberation Serif"/>
    </style:style>
    <style:style style:name="T17" style:family="text">
      <style:text-properties style:font-name="Liberation Serif" officeooo:rsid="0064b6c4" style:font-name-complex="Liberation Serif"/>
    </style:style>
    <style:style style:name="T18" style:family="text">
      <style:text-properties style:font-name="Liberation Serif" officeooo:rsid="00657dfc" style:font-name-complex="Liberation Serif"/>
    </style:style>
    <style:style style:name="T19" style:family="text">
      <style:text-properties style:font-name="Liberation Serif" officeooo:rsid="006e610d" style:font-name-complex="Liberation Serif"/>
    </style:style>
    <style:style style:name="T20" style:family="text">
      <style:text-properties style:font-name="Liberation Serif" officeooo:rsid="006f1d51" style:font-name-complex="Liberation Serif"/>
    </style:style>
    <style:style style:name="T21" style:family="text">
      <style:text-properties style:font-name="Liberation Serif" officeooo:rsid="006f3f89" style:font-name-complex="Liberation Serif"/>
    </style:style>
    <style:style style:name="T22" style:family="text">
      <style:text-properties style:font-name="Liberation Serif" style:font-name-asian="Times New Roman" style:language-asian="ru" style:country-asian="RU" style:font-name-complex="Liberation Serif"/>
    </style:style>
    <style:style style:name="T23" style:family="text">
      <style:text-properties style:font-name="Liberation Serif" style:font-name-asian="Times New Roman" style:language-asian="ru" style:country-asian="RU" style:font-name-complex="Liberation Serif" style:font-weight-complex="bold"/>
    </style:style>
    <style:style style:name="T24" style:family="text">
      <style:text-properties style:font-name="Liberation Serif" officeooo:rsid="0032d652" style:font-name-asian="Times New Roman" style:language-asian="ru" style:country-asian="RU" style:font-name-complex="Liberation Serif" style:font-weight-complex="bold"/>
    </style:style>
    <style:style style:name="T25" style:family="text">
      <style:text-properties style:font-name="Liberation Serif" officeooo:rsid="00414eb1" style:font-name-asian="Times New Roman" style:language-asian="ru" style:country-asian="RU" style:font-name-complex="Liberation Serif" style:font-weight-complex="bold"/>
    </style:style>
    <style:style style:name="T26" style:family="text">
      <style:text-properties style:font-name="Liberation Serif" officeooo:rsid="000a1469" style:font-name-asian="Times New Roman" style:language-asian="ru" style:country-asian="RU" style:font-name-complex="Liberation Serif"/>
    </style:style>
    <style:style style:name="T27" style:family="text">
      <style:text-properties style:font-name="Liberation Serif" officeooo:rsid="0012dd1a" style:font-name-asian="Times New Roman" style:language-asian="ru" style:country-asian="RU" style:font-name-complex="Liberation Serif"/>
    </style:style>
    <style:style style:name="T28" style:family="text">
      <style:text-properties style:font-name="Liberation Serif" officeooo:rsid="00157838" style:font-name-asian="Times New Roman" style:language-asian="ru" style:country-asian="RU" style:font-name-complex="Liberation Serif"/>
    </style:style>
    <style:style style:name="T29" style:family="text">
      <style:text-properties style:font-name="Liberation Serif" officeooo:rsid="00450834" style:font-name-asian="Times New Roman" style:language-asian="ru" style:country-asian="RU" style:font-name-complex="Liberation Serif"/>
    </style:style>
    <style:style style:name="T30" style:family="text">
      <style:text-properties style:font-name="Liberation Serif" officeooo:rsid="0045eac8" style:font-name-asian="Times New Roman" style:language-asian="ru" style:country-asian="RU" style:font-name-complex="Liberation Serif"/>
    </style:style>
    <style:style style:name="T31" style:family="text">
      <style:text-properties style:font-name="Liberation Serif" officeooo:rsid="00596003" style:font-name-asian="Times New Roman" style:language-asian="ru" style:country-asian="RU" style:font-name-complex="Liberation Serif"/>
    </style:style>
    <style:style style:name="T32" style:family="text">
      <style:text-properties style:font-name="Liberation Serif" officeooo:rsid="005ca174" style:font-name-asian="Times New Roman" style:language-asian="ru" style:country-asian="RU" style:font-name-complex="Liberation Serif"/>
    </style:style>
    <style:style style:name="T33" style:family="text">
      <style:text-properties style:font-name="Liberation Serif" officeooo:rsid="006e553c" style:font-name-asian="Times New Roman" style:language-asian="ru" style:country-asian="RU" style:font-name-complex="Liberation Serif"/>
    </style:style>
    <style:style style:name="T34" style:family="text">
      <style:text-properties style:font-name="Liberation Serif" officeooo:rsid="006e610d" style:font-name-asian="Times New Roman" style:language-asian="ru" style:country-asian="RU" style:font-name-complex="Liberation Serif"/>
    </style:style>
    <style:style style:name="T35" style:family="text">
      <style:text-properties style:font-name="Liberation Serif" style:font-name-asian="Times New Roman" style:font-name-complex="Liberation Serif"/>
    </style:style>
    <style:style style:name="T36" style:family="text">
      <style:text-properties style:font-name="Liberation Serif" style:font-name-asian="Times New Roman" style:font-name-complex="Liberation Serif" style:font-weight-complex="bold"/>
    </style:style>
    <style:style style:name="T37" style:family="text"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T38" style:family="text">
      <style:text-properties style:font-name="Liberation Serif" fo:font-weight="bold" style:font-name-asian="Times New Roman" style:language-asian="ru" style:country-asian="RU" style:font-weight-asian="bold" style:font-name-complex="Liberation Serif" style:font-weight-complex="bold"/>
    </style:style>
    <style:style style:name="T39" style:family="text">
      <style:text-properties style:font-name="Liberation Serif" fo:font-weight="bold" style:font-name-asian="Times New Roman" style:language-asian="ru" style:country-asian="RU" style:font-weight-asian="bold" style:font-name-complex="Liberation Serif" style:font-style-complex="italic" style:font-weight-complex="bold"/>
    </style:style>
    <style:style style:name="T40" style:family="text">
      <style:text-properties style:font-name="Liberation Serif" fo:font-weight="bold" officeooo:rsid="0018ec9e" style:font-name-asian="Times New Roman" style:language-asian="ru" style:country-asian="RU" style:font-weight-asian="bold" style:font-name-complex="Liberation Serif"/>
    </style:style>
    <style:style style:name="T41" style:family="text">
      <style:text-properties style:font-name="Liberation Serif" fo:font-weight="bold" style:font-weight-asian="bold" style:font-name-complex="Liberation Serif"/>
    </style:style>
    <style:style style:name="T42" style:family="text">
      <style:text-properties style:font-name="Liberation Serif" fo:font-weight="bold" style:font-weight-asian="bold" style:font-name-complex="Liberation Serif" style:font-style-complex="italic"/>
    </style:style>
    <style:style style:name="T43" style:family="text">
      <style:text-properties style:font-name="Liberation Serif" fo:font-weight="bold" style:font-weight-asian="bold" style:font-name-complex="Liberation Serif" style:font-style-complex="italic" style:font-weight-complex="bold"/>
    </style:style>
    <style:style style:name="T44" style:family="text">
      <style:text-properties style:font-name="Liberation Serif" fo:font-weight="bold" officeooo:rsid="0034f139" style:font-weight-asian="bold" style:font-name-complex="Liberation Serif"/>
    </style:style>
    <style:style style:name="T45" style:family="text">
      <style:text-properties style:font-name="Liberation Serif" fo:font-weight="bold" fo:background-color="#ffffff" loext:char-shading-value="0" style:font-weight-asian="bold" style:font-name-complex="Liberation Serif"/>
    </style:style>
    <style:style style:name="T46" style:family="text">
      <style:text-properties style:font-name="Liberation Serif" fo:font-weight="bold" style:language-asian="ru" style:country-asian="RU" style:font-weight-asian="bold" style:font-name-complex="Liberation Serif" style:font-weight-complex="bold"/>
    </style:style>
    <style:style style:name="T47" style:family="text">
      <style:text-properties style:font-name="Liberation Serif" fo:language="en" fo:country="US" style:font-name-complex="Liberation Serif"/>
    </style:style>
    <style:style style:name="T48" style:family="text">
      <style:text-properties style:font-name="Liberation Serif" fo:language="en" fo:country="US" officeooo:rsid="00657dfc" style:font-name-complex="Liberation Serif"/>
    </style:style>
    <style:style style:name="T49" style:family="text">
      <style:text-properties style:font-name="Liberation Serif" fo:font-size="12pt" style:font-size-asian="12pt" style:font-name-complex="Liberation Serif" style:font-size-complex="12pt"/>
    </style:style>
    <style:style style:name="T50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51" style:family="text">
      <style:text-properties style:font-name="Liberation Serif" fo:font-size="12pt" officeooo:rsid="000eb7f3" style:font-size-asian="12pt" style:font-name-complex="Liberation Serif" style:font-size-complex="12pt"/>
    </style:style>
    <style:style style:name="T52" style:family="text">
      <style:text-properties style:font-name="Liberation Serif" fo:font-size="12pt" officeooo:rsid="00157838" style:font-size-asian="12pt" style:font-name-complex="Liberation Serif" style:font-size-complex="12pt"/>
    </style:style>
    <style:style style:name="T53" style:family="text">
      <style:text-properties style:font-name="Liberation Serif" fo:font-size="12pt" officeooo:rsid="001763b0" style:font-size-asian="12pt" style:font-name-complex="Liberation Serif" style:font-size-complex="12pt"/>
    </style:style>
    <style:style style:name="T54" style:family="text">
      <style:text-properties style:font-name="Liberation Serif" fo:font-size="12pt" officeooo:rsid="0035de8e" style:font-size-asian="12pt" style:font-name-complex="Liberation Serif" style:font-size-complex="12pt"/>
    </style:style>
    <style:style style:name="T55" style:family="text">
      <style:text-properties style:font-name="Liberation Serif" fo:font-size="12pt" officeooo:rsid="005ca174" style:font-size-asian="12pt" style:font-name-complex="Liberation Serif" style:font-size-complex="12pt"/>
    </style:style>
    <style:style style:name="T56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57" style:family="text">
      <style:text-properties style:font-name="Liberation Serif" fo:font-size="12pt" style:font-name-asian="Calibri1" style:font-size-asian="12pt" style:language-asian="en" style:country-asian="US" style:font-name-complex="Liberation Serif" style:font-size-complex="12pt"/>
    </style:style>
    <style:style style:name="T58" style:family="text">
      <style:text-properties style:font-name="Liberation Serif" fo:font-size="12pt" style:font-name-asian="Calibri1" style:font-size-asian="12pt" style:font-name-complex="Liberation Serif" style:font-size-complex="12pt"/>
    </style:style>
    <style:style style:name="T59" style:family="text">
      <style:text-properties style:font-name="Liberation Serif" fo:font-size="12pt" style:font-name-asian="Calibri1" style:font-size-asian="12pt" style:font-name-complex="Liberation Serif" style:font-size-complex="12pt" style:font-weight-complex="bold"/>
    </style:style>
    <style:style style:name="T6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61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62" style:family="text">
      <style:text-properties style:font-name="Liberation Serif" fo:font-size="12pt" fo:font-weight="normal" fo:background-color="#ffffff" loext:char-shading-value="0" style:font-name-asian="Calibri1" style:font-size-asian="12pt" style:language-asian="ru" style:country-asian="RU" style:font-weight-asian="normal" style:font-name-complex="Liberation Serif" style:font-size-complex="12pt" style:font-weight-complex="normal"/>
    </style:style>
    <style:style style:name="T63" style:family="text">
      <style:text-properties style:font-name="Liberation Serif" fo:font-size="12pt" fo:font-weight="normal" style:font-name-asian="Calibri1" style:font-size-asian="12pt" style:language-asian="ru" style:country-asian="RU" style:font-weight-asian="normal" style:font-name-complex="Liberation Serif" style:font-size-complex="12pt" style:font-weight-complex="normal"/>
    </style:style>
    <style:style style:name="T64" style:family="text">
      <style:text-properties style:font-name="Liberation Serif" fo:font-size="12pt" fo:font-weight="normal" officeooo:rsid="000eb7f3" style:font-name-asian="Calibri1" style:font-size-asian="12pt" style:language-asian="ru" style:country-asian="RU" style:font-weight-asian="normal" style:font-name-complex="Liberation Serif" style:font-size-complex="12pt" style:font-weight-complex="normal"/>
    </style:style>
    <style:style style:name="T65" style:family="text">
      <style:text-properties style:font-name="Liberation Serif" fo:font-size="12pt" fo:font-weight="normal" officeooo:rsid="000eb7f3" style:font-name-asian="Times New Roman" style:font-size-asian="12pt" style:language-asian="ru" style:country-asian="RU" style:font-weight-asian="normal" style:font-name-complex="Liberation Serif" style:font-size-complex="12pt" style:font-weight-complex="normal"/>
    </style:style>
    <style:style style:name="T66" style:family="text">
      <style:text-properties style:font-name="Liberation Serif" fo:font-size="12pt" officeooo:rsid="000eb7f3" style:font-name-asian="Times New Roman" style:font-size-asian="12pt" style:language-asian="ru" style:country-asian="RU" style:font-name-complex="Liberation Serif" style:font-size-complex="12pt"/>
    </style:style>
    <style:style style:name="T67" style:family="text">
      <style:text-properties style:font-name="Liberation Serif" fo:background-color="#ffffff" loext:char-shading-value="0" style:font-name-complex="Liberation Serif"/>
    </style:style>
    <style:style style:name="T68" style:family="text">
      <style:text-properties style:font-name="Liberation Serif" officeooo:rsid="000eb7f3" fo:background-color="#ffffff" loext:char-shading-value="0" style:font-name-complex="Liberation Serif"/>
    </style:style>
    <style:style style:name="T69" style:family="text">
      <style:text-properties style:font-name="Liberation Serif" officeooo:rsid="006f1d51" fo:background-color="#ffffff" loext:char-shading-value="0" style:font-name-complex="Liberation Serif"/>
    </style:style>
    <style:style style:name="T70" style:family="text">
      <style:text-properties style:font-name="Liberation Serif" officeooo:rsid="006f3f89" fo:background-color="#ffffff" loext:char-shading-value="0" style:font-name-complex="Liberation Serif"/>
    </style:style>
    <style:style style:name="T71" style:family="text">
      <style:text-properties style:font-name="Liberation Serif" fo:background-color="#ffffff" loext:char-shading-value="0" style:font-name-asian="Times New Roman" style:language-asian="ru" style:country-asian="RU" style:font-name-complex="Liberation Serif"/>
    </style:style>
    <style:style style:name="T72" style:family="text">
      <style:text-properties style:font-name="Liberation Serif" style:language-asian="ru" style:country-asian="RU" style:font-name-complex="Liberation Serif"/>
    </style:style>
    <style:style style:name="T73" style:family="text">
      <style:text-properties style:font-name="Liberation Serif" fo:font-size="8pt" style:font-name-asian="Times New Roman" style:font-size-asian="8pt" style:language-asian="ru" style:country-asian="RU" style:font-name-complex="Liberation Serif" style:font-size-complex="8pt"/>
    </style:style>
    <style:style style:name="T74" style:family="text">
      <style:text-properties style:font-name="Liberation Serif" fo:font-size="8pt" officeooo:rsid="001fed63" style:font-name-asian="Times New Roman" style:font-size-asian="8pt" style:language-asian="ru" style:country-asian="RU" style:font-name-complex="Liberation Serif" style:font-size-complex="8pt"/>
    </style:style>
    <style:style style:name="T75" style:family="text">
      <style:text-properties style:font-name="Liberation Serif" fo:font-size="10pt" style:font-name-asian="Times New Roman" style:font-size-asian="8.75pt" style:language-asian="ru" style:country-asian="RU" style:font-name-complex="Liberation Serif" style:font-size-complex="10pt"/>
    </style:style>
    <style:style style:name="T76" style:family="text">
      <style:text-properties style:font-name="Liberation Serif" fo:font-size="18pt" fo:font-weight="bold" style:font-name-asian="Times New Roman" style:font-size-asian="15.75pt" style:language-asian="ru" style:country-asian="RU" style:font-weight-asian="bold" style:font-name-complex="Liberation Serif" style:font-size-complex="18pt"/>
    </style:style>
    <style:style style:name="T77" style:family="text">
      <style:text-properties style:font-name="Liberation Serif" fo:language="ru" fo:country="RU" officeooo:rsid="00657dfc" style:font-name-complex="Liberation Serif"/>
    </style:style>
    <style:style style:name="T78" style:family="text">
      <style:text-properties fo:color="#000000" loext:opacity="100%" style:font-name="Liberation Serif" style:font-name-complex="Liberation Serif"/>
    </style:style>
    <style:style style:name="T79" style:family="text">
      <style:text-properties fo:color="#000000" loext:opacity="100%" style:font-name="Liberation Serif" style:font-name-asian="Times New Roman" style:language-asian="ru" style:country-asian="RU" style:font-name-complex="Liberation Serif"/>
    </style:style>
    <style:style style:name="T80" style:family="text">
      <style:text-properties fo:color="#000000" loext:opacity="100%" style:font-name="Liberation Serif" style:language-asian="ru" style:country-asian="RU" style:font-name-complex="Liberation Serif"/>
    </style:style>
    <style:style style:name="T81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T82" style:family="text">
      <style:text-properties officeooo:rsid="0001db8f"/>
    </style:style>
    <style:style style:name="T83" style:family="text">
      <style:text-properties officeooo:rsid="0002d86c"/>
    </style:style>
    <style:style style:name="T84" style:family="text">
      <style:text-properties officeooo:rsid="000a1469"/>
    </style:style>
    <style:style style:name="T85" style:family="text">
      <style:text-properties officeooo:rsid="000d32f2"/>
    </style:style>
    <style:style style:name="T86" style:family="text">
      <style:text-properties officeooo:rsid="000eb7f3"/>
    </style:style>
    <style:style style:name="T87" style:family="text">
      <style:text-properties officeooo:rsid="0012dd1a"/>
    </style:style>
    <style:style style:name="T88" style:family="text">
      <style:text-properties officeooo:rsid="00157838"/>
    </style:style>
    <style:style style:name="T89" style:family="text">
      <style:text-properties officeooo:rsid="001763b0"/>
    </style:style>
    <style:style style:name="T90" style:family="text">
      <style:text-properties officeooo:rsid="0018184f"/>
    </style:style>
    <style:style style:name="T91" style:family="text">
      <style:text-properties style:font-name="0"/>
    </style:style>
    <style:style style:name="T92" style:family="text">
      <style:text-properties officeooo:rsid="0018ec9e"/>
    </style:style>
    <style:style style:name="T93" style:family="text">
      <style:text-properties officeooo:rsid="0019d6f4"/>
    </style:style>
    <style:style style:name="T94" style:family="text">
      <style:text-properties officeooo:rsid="001f6712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10pt" style:font-size-asian="10pt" style:font-size-complex="10pt"/>
    </style:style>
    <style:style style:name="T97" style:family="text">
      <style:text-properties fo:font-size="10pt" officeooo:rsid="001b9709" style:font-size-asian="10pt" style:font-size-complex="10pt"/>
    </style:style>
    <style:style style:name="T98" style:family="text">
      <style:text-properties fo:font-size="10pt" style:font-name-asian="Calibri1" style:font-size-asian="10pt" style:font-size-complex="10pt"/>
    </style:style>
    <style:style style:name="T99" style:family="text">
      <style:text-properties fo:font-size="10pt" officeooo:rsid="001b9709" style:font-name-asian="Calibri1" style:font-size-asian="10pt" style:font-size-complex="10pt"/>
    </style:style>
    <style:style style:name="T100" style:family="text">
      <style:text-properties officeooo:rsid="001fed63"/>
    </style:style>
    <style:style style:name="T101" style:family="text">
      <style:text-properties officeooo:rsid="002287d0"/>
    </style:style>
    <style:style style:name="T102" style:family="text">
      <style:text-properties officeooo:rsid="0035de8e"/>
    </style:style>
    <style:style style:name="T103" style:family="text">
      <style:text-properties officeooo:rsid="001b9709"/>
    </style:style>
    <style:style style:name="T104" style:family="text">
      <style:text-properties officeooo:rsid="003cdccc"/>
    </style:style>
    <style:style style:name="T105" style:family="text">
      <style:text-properties officeooo:rsid="003dca7d"/>
    </style:style>
    <style:style style:name="T106" style:family="text">
      <style:text-properties officeooo:rsid="0045eac8"/>
    </style:style>
    <style:style style:name="T107" style:family="text">
      <style:text-properties officeooo:rsid="0047994d"/>
    </style:style>
    <style:style style:name="T108" style:family="text">
      <style:text-properties officeooo:rsid="0050ec0f"/>
    </style:style>
    <style:style style:name="T109" style:family="text">
      <style:text-properties officeooo:rsid="005ca174"/>
    </style:style>
    <style:style style:name="T110" style:family="text">
      <style:text-properties officeooo:rsid="005e3b93"/>
    </style:style>
    <style:style style:name="T111" style:family="text">
      <style:text-properties officeooo:rsid="0061525d"/>
    </style:style>
    <style:style style:name="T112" style:family="text">
      <style:text-properties officeooo:rsid="0062cf6c"/>
    </style:style>
    <style:style style:name="T113" style:family="text">
      <style:text-properties officeooo:rsid="0064b6c4"/>
    </style:style>
    <style:style style:name="T114" style:family="text">
      <style:text-properties officeooo:rsid="006d6b41"/>
    </style:style>
    <style:style style:name="T115" style:family="text">
      <style:text-properties officeooo:rsid="006f3f89"/>
    </style:style>
    <style:style style:name="T1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8">УТВЕРЖДЕН</text:p>
      <text:p text:style-name="P217"><text:span text:style-name="Основной_20_шрифт_20_абзаца"><text:span text:style-name="T1">постановлением администрации</text:span></text:span></text:p>
      <text:p text:style-name="P217"><text:span text:style-name="Основной_20_шрифт_20_абзаца"><text:span text:style-name="T1">городского округа «Город Лесной»</text:span></text:span></text:p>
      <text:p text:style-name="P44">от ______________ № ____________</text:p>
      <text:p text:style-name="P217"><text:span text:style-name="Основной_20_шрифт_20_абзаца"><text:span text:style-name="T1">«Об утверждении административного регламента предоставления администрацией городского округа «Город Лесной» муниципальной услуги «</text:span></text:span><text:span text:style-name="Основной_20_шрифт_20_абзаца"><text:span text:style-name="T23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span><text:span text:style-name="Основной_20_шрифт_20_абзаца"><text:span text:style-name="T1">»</text:span></text:span></text:p>
      <text:p text:style-name="P163"/>
      <text:p text:style-name="P164"/>
      <text:p text:style-name="P20"><text:span text:style-name="Основной_20_шрифт_20_абзаца"><text:span text:style-name="T37">Административный регламент </text:span></text:span></text:p>
      <text:p text:style-name="P21"><text:span text:style-name="Основной_20_шрифт_20_абзаца"><text:span text:style-name="T37">предоставления муниципальной услуги «</text:span></text:span><text:span text:style-name="Основной_20_шрифт_20_абзаца"><text:span text:style-name="T38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span><text:span text:style-name="Основной_20_шрифт_20_абзаца"><text:span text:style-name="T37">»</text:span></text:span></text:p>
      <text:p text:style-name="P178"/>
      <text:p text:style-name="P80">Раздел 1. Общие положения</text:p>
      <text:p text:style-name="P178"/>
      <text:p text:style-name="P83">Предмет регулирования регламента</text:p>
      <text:p text:style-name="P156"/>
      <text:p text:style-name="P220"><text:span text:style-name="Основной_20_шрифт_20_абзаца"><text:span text:style-name="T1">1. Административный регламент предоставления муниципальной услуги </text:span></text:span><text:span text:style-name="Основной_20_шрифт_20_абзаца"><text:span text:style-name="T22">«</text:span></text:span><text:span text:style-name="Основной_20_шрифт_20_абзаца"><text:span text:style-name="T23">Направление уведомления о планируемом сносе объекта капитального строительства и уведомления <text:s text:c="21"/>о завершении сноса объекта капитального строительства</text:span></text:span><text:span text:style-name="Основной_20_шрифт_20_абзаца"><text:span text:style-name="T22">»</text:span></text:span><text:span text:style-name="Основной_20_шрифт_20_абзаца"><text:span text:style-name="T1"> (далее – Административный регламент) устанавливает порядок и стандарт предоставления муниципальной услуги по п</text:span></text:span><text:span text:style-name="Основной_20_шрифт_20_абзаца"><text:span text:style-name="T22">риему и направлению </text:span></text:span><text:span text:style-name="Основной_20_шрифт_20_абзаца"><text:span text:style-name="T23">уведомления о планируемом сносе объекта капитального строительства (приложение </text:span></text:span><text:span text:style-name="Основной_20_шрифт_20_абзаца"><text:span text:style-name="T24">№ </text:span></text:span><text:span text:style-name="Основной_20_шрифт_20_абзаца"><text:span text:style-name="T23">1 </text:span></text:span><text:span text:style-name="Основной_20_шрифт_20_абзаца"><text:span text:style-name="T24">к </text:span></text:span><text:span text:style-name="Основной_20_шрифт_20_абзаца"><text:span text:style-name="T23">Административно</text:span></text:span><text:span text:style-name="Основной_20_шрифт_20_абзаца"><text:span text:style-name="T24">му</text:span></text:span><text:span text:style-name="Основной_20_шрифт_20_абзаца"><text:span text:style-name="T23"> регламент</text:span></text:span><text:span text:style-name="Основной_20_шрифт_20_абзаца"><text:span text:style-name="T24">у</text:span></text:span><text:span text:style-name="Основной_20_шрифт_20_абзаца"><text:span text:style-name="T23">) и уведомления о завершении сноса объекта капитального строительства (приложение </text:span></text:span><text:span text:style-name="Основной_20_шрифт_20_абзаца"><text:span text:style-name="T24">№ </text:span></text:span><text:span text:style-name="Основной_20_шрифт_20_абзаца"><text:span text:style-name="T23">2 </text:span></text:span><text:span text:style-name="Основной_20_шрифт_20_абзаца"><text:span text:style-name="T24">к </text:span></text:span><text:span text:style-name="Основной_20_шрифт_20_абзаца"><text:span text:style-name="T23">Административно</text:span></text:span><text:span text:style-name="Основной_20_шрифт_20_абзаца"><text:span text:style-name="T24">му</text:span></text:span><text:span text:style-name="Основной_20_шрифт_20_абзаца"><text:span text:style-name="T23"> регламент</text:span></text:span><text:span text:style-name="Основной_20_шрифт_20_абзаца"><text:span text:style-name="T24">у</text:span></text:span><text:span text:style-name="Основной_20_шрифт_20_абзаца"><text:span text:style-name="T23">) <text:s text:c="26"/></text:span></text:span><text:span text:style-name="Основной_20_шрифт_20_абзаца"><text:span text:style-name="T25">(далее – муниципальная услуга).</text:span></text:span></text:p>
      <text:p text:style-name="P219"><text:span text:style-name="Основной_20_шрифт_20_абзаца"><text:span text:style-name="T1">2. </text:span></text:span><text:span text:style-name="Основной_20_шрифт_20_абзаца"><text:span text:style-name="T5">Административный р</text:span></text:span><text:span text:style-name="Основной_20_шрифт_20_абзаца"><text:span text:style-name="T1">егламент устанавливает сроки и последовательность административных процедур администрации городского округа «Город Лесной» <text:s text:c="25"/></text:span></text:span><text:span text:style-name="Основной_20_шрифт_20_абзаца"><text:span text:style-name="T22">(далее – Администрация</text:span></text:span><text:span text:style-name="Основной_20_шрифт_20_абзаца"><text:span text:style-name="T1">) при непосредственном участии управления по архитектуре и градостроительству администрации городского округа «Город Лесной» (далее – УаиГ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span></text:p>
      <text:p text:style-name="P178"/>
      <text:p text:style-name="P83">Круг заявителей</text:p>
      <text:p text:style-name="P179"/>
      <text:p text:style-name="P188"><text:span text:style-name="Основной_20_шрифт_20_абзаца"><text:span text:style-name="T22">3. Заявителями на предоставление муниципальной услуги являются физические лица, <text:s text:c="11"/>юридические лица, индивидуальные предприниматели, являющиеся </text:span></text:span><text:span text:style-name="Основной_20_шрифт_20_абзаца"><text:span text:style-name="T1">застройщиком или <text:s text:c="16"/>техническим заказчиком (далее – заявител</text:span></text:span><text:span text:style-name="Основной_20_шрифт_20_абзаца"><text:span text:style-name="T5">ь</text:span></text:span><text:span text:style-name="Основной_20_шрифт_20_абзаца"><text:span text:style-name="T1">)</text:span></text:span><text:span text:style-name="Основной_20_шрифт_20_абзаца"><text:span text:style-name="T22">.</text:span></text:span></text:p>
      <text:p text:style-name="P52">4. 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84"><text:soft-page-break/>Требования к порядку информирования о предоставлении <text:line-break/>муниципальной услуги</text:p>
      <text:p text:style-name="P162"/>
      <text:p text:style-name="P182"><text:span text:style-name="Основной_20_шрифт_20_абзаца"><text:span text:style-name="T22">5. 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1"> услуги осуществляется непосредственно специалистами УАиГ при личном приеме </text:span></text:span><text:span text:style-name="Основной_20_шрифт_20_абзаца"><text:span text:style-name="T6">и/</text:span></text:span><text:span text:style-name="Основной_20_шрифт_20_абзаца"><text:span text:style-name="T1">и</text:span></text:span><text:span text:style-name="Основной_20_шрифт_20_абзаца"><text:span text:style-name="T5">ли</text:span></text:span><text:span text:style-name="Основной_20_шрифт_20_абзаца"><text:span text:style-name="T1"> по телефону, а также через </text:span></text:span><text:span text:style-name="Основной_20_шрифт_20_абзаца"><text:span text:style-name="T5">г</text:span></text:span><text:span text:style-name="Основной_20_шрифт_20_абзаца"><text:span text:style-name="T1">осударственное бюджетное учреждение Свердловской области «Многофункциональный центр предоставления государственных и муниципальных услуг» <text:s text:c="13"/>(далее – МФЦ) и его филиалы.</text:span></text:span></text:p>
      <text:p text:style-name="P182"><text:span text:style-name="Основной_20_шрифт_20_абзаца"><text:span text:style-name="T1">6. Информация о месте нахождения, графиках (режиме) работы, номерах контактных телефонов, адресах электронной почты и официальных сайтов, информация о порядке предоставления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1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1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text:span text:style-name="Основной_20_шрифт_20_абзаца"><text:span text:style-name="T47">http</text:span></text:span><text:span text:style-name="Основной_20_шрифт_20_абзаца"><text:span text:style-name="T1">:</text:span></text:span><text:span text:style-name="Основной_20_шрифт_20_абзаца"><text:span text:style-name="T47">www</text:span></text:span><text:span text:style-name="Основной_20_шрифт_20_абзаца"><text:span text:style-name="T1">.</text:span></text:span><text:span text:style-name="Основной_20_шрифт_20_абзаца"><text:span text:style-name="T47">gosuslugi</text:span></text:span><text:span text:style-name="Основной_20_шрифт_20_абзаца"><text:span text:style-name="T1">.</text:span></text:span><text:span text:style-name="Основной_20_шрифт_20_абзаца"><text:span text:style-name="T47">ru</text:span></text:span><text:span text:style-name="Основной_20_шрифт_20_абзаца"><text:span text:style-name="T1">, на официальн</text:span></text:span><text:span text:style-name="Основной_20_шрифт_20_абзаца"><text:span text:style-name="T6">ых</text:span></text:span><text:span text:style-name="Основной_20_шрифт_20_абзаца"><text:span text:style-name="T1"> сайт</text:span></text:span><text:span text:style-name="Основной_20_шрифт_20_абзаца"><text:span text:style-name="T6">ах </text:span></text:span><text:span text:style-name="Основной_20_шрифт_20_абзаца"><text:span text:style-name="T1">Администрации (</text:span></text:span><text:a xlink:type="simple" xlink:href="http://www.gorodlesnoy.ru/" text:style-name="Internet_20_link" text:visited-style-name="Visited_20_Internet_20_Link"><text:span text:style-name="Основной_20_шрифт_20_абзаца"><text:span text:style-name="T1">http://www.gorodlesnoy.ru/</text:span></text:span></text:a><text:span text:style-name="Основной_20_шрифт_20_абзаца"><text:span text:style-name="T1">), МФЦ (</text:span></text:span><text:span text:style-name="Основной_20_шрифт_20_абзаца"><text:span text:style-name="T47">www</text:span></text:span><text:span text:style-name="Основной_20_шрифт_20_абзаца"><text:span text:style-name="T1">.</text:span></text:span><text:span text:style-name="Основной_20_шрифт_20_абзаца"><text:span text:style-name="T47">mfc</text:span></text:span><text:span text:style-name="Основной_20_шрифт_20_абзаца"><text:span text:style-name="T1">66.</text:span></text:span><text:span text:style-name="Основной_20_шрифт_20_абзаца"><text:span text:style-name="T47">ru</text:span></text:span><text:span text:style-name="Основной_20_шрифт_20_абзаца"><text:span text:style-name="T1">), </text:span></text:span><text:span text:style-name="Основной_20_шрифт_20_абзаца"><text:span text:style-name="T2">а также предоставляется непосредственно специалистами </text:span></text:span><text:span text:style-name="Основной_20_шрифт_20_абзаца"><text:span text:style-name="T1">УАиГ </text:span></text:span><text:span text:style-name="Основной_20_шрифт_20_абзаца"><text:span text:style-name="T2">при личном приеме </text:span></text:span><text:span text:style-name="Основной_20_шрифт_20_абзаца"><text:span text:style-name="T3">и/или </text:span></text:span><text:span text:style-name="Основной_20_шрифт_20_абзаца"><text:span text:style-name="T2">по телефону.</text:span></text:span></text:p>
      <text:p text:style-name="P182"><text:span text:style-name="Основной_20_шрифт_20_абзаца"><text:span text:style-name="T22">7. 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82"><text:span text:style-name="Основной_20_шрифт_20_абзаца"><text:span text:style-name="T22">8. </text:span></text:span><text:span text:style-name="Основной_20_шрифт_20_абзаца"><text:span text:style-name="T1">При общении с заявителями (по телефону </text:span></text:span><text:span text:style-name="Основной_20_шрифт_20_абзаца"><text:span text:style-name="T6">и/</text:span></text:span><text:span text:style-name="Основной_20_шрифт_20_абзаца"><text:span text:style-name="T1">или лично) специалисты УАиГ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189"><text:span text:style-name="Основной_20_шрифт_20_абзаца"><text:span text:style-name="T22">9. 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160"/>
      <text:p text:style-name="P84">Раздел 2. Стандарт предоставления муниципальной услуги</text:p>
      <text:p text:style-name="P154"/>
      <text:p text:style-name="P84">Наименование муниципальной услуги</text:p>
      <text:p text:style-name="P155"/>
      <text:p text:style-name="P189"><text:span text:style-name="Основной_20_шрифт_20_абзаца"><text:span text:style-name="T22">10. Наименование муниципальной услуги </text:span></text:span><text:span text:style-name="Основной_20_шрифт_20_абзаца"><text:span text:style-name="T1">–</text:span></text:span><text:span text:style-name="Основной_20_шрифт_20_абзаца"><text:span text:style-name="T22"> «</text:span></text:span><text:span text:style-name="Основной_20_шрифт_20_абзаца"><text:span text:style-name="T23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span><text:span text:style-name="Основной_20_шрифт_20_абзаца"><text:span text:style-name="T22">»</text:span></text:span><text:span text:style-name="Основной_20_шрифт_20_абзаца"><text:span text:style-name="T1">.</text:span></text:span></text:p>
      <text:p text:style-name="P158"/>
      <text:p text:style-name="P84">Наименование органа, предоставляющего муниципальную услугу</text:p>
      <text:p text:style-name="P160"/>
      <text:p text:style-name="P52">11. Муниципальная услуга предоставляется специалистами УАиГ.</text:p>
      <text:p text:style-name="P161"/>
      <text:p text:style-name="P84">Наименование органов и организации, обращение в которые</text:p>
      <text:p text:style-name="P84">необходимо для предоставления муниципальной услуги</text:p>
      <text:p text:style-name="P160"/>
      <text:p text:style-name="P185"><text:span text:style-name="Основной_20_шрифт_20_абзаца"><text:span text:style-name="T22">12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</text:span></text:span></text:p>
      <text:p text:style-name="P185"><text:span text:style-name="Основной_20_шрифт_20_абзаца"><text:span text:style-name="T29">у</text:span></text:span><text:span text:style-name="Основной_20_шрифт_20_абзаца"><text:span text:style-name="T22">правление </text:span></text:span><text:span text:style-name="Основной_20_шрифт_20_абзаца"><text:span text:style-name="T29">ф</text:span></text:span><text:span text:style-name="Основной_20_шрифт_20_абзаца"><text:span text:style-name="T22">едеральной службы государственной регистрации, кадастра и картографии по Свердловской области; </text:span></text:span></text:p>
      <text:p text:style-name="P185"><text:span text:style-name="Основной_20_шрифт_20_абзаца"><text:span text:style-name="T22">филиал федерального государственного бюджетного учреждения «Федеральная кадастровая палата </text:span></text:span><text:span text:style-name="Основной_20_шрифт_20_абзаца"><text:span text:style-name="T29">ф</text:span></text:span><text:span text:style-name="Основной_20_шрифт_20_абзаца"><text:span text:style-name="T22">едеральной службы государственной регистрации, кадастра и картографии» по Свердловской области.</text:span></text:span></text:p>
      <text:p text:style-name="P58">13. В соответствии с требованиями пункта 3 части 1 статьи 7 Федерального закона от 27 <text:soft-page-break/>июля 2010 года № 210-ФЗ «Об организации предоставления государственных и муниципальных услуг» <text:span text:style-name="T82">(далее </text:span><text:span text:style-name="Основной_20_шрифт_20_абзаца"><text:span text:style-name="T82">– Федеральный закон от 27 июля 2010 года № 210-ФЗ)</text:span></text:span><text:span text:style-name="T82"> </text:span><text:s/>орган, предоставляющий муниципальную услугу,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 и организации, за исключением услуг, включенных в перечень услуг, которые являются необходимыми и обязательными для предоставления муниципальных услуг.</text:p>
      <text:p text:style-name="P28"/>
      <text:p text:style-name="P80">Описание результата предоставления муниципальной услуги</text:p>
      <text:p text:style-name="P50"/>
      <text:p text:style-name="P189"><text:span text:style-name="Основной_20_шрифт_20_абзаца"><text:span text:style-name="T22">14. Результатами предоставления муниципальной услуги является размещение </text:span></text:span><text:span text:style-name="Основной_20_шрифт_20_абзаца"><text:span text:style-name="T23">уведомления о планируемом сносе объекта капитального строительства и приложенных к нему </text:span></text:span><text:span text:style-name="Основной_20_шрифт_20_абзаца"><text:span text:style-name="T22">документов</text:span></text:span><text:span text:style-name="Основной_20_шрифт_20_абзаца"><text:span text:style-name="T23"> или уведомления о завершении сноса объекта капитального строительства</text:span></text:span><text:span text:style-name="Основной_20_шрифт_20_абзаца"><text:span text:style-name="T22"> в информационной системе обеспечения градостроительной деятельности.</text:span></text:span></text:p>
      <text:p text:style-name="P50"/>
      <text:p text:style-name="P13"><text:span text:style-name="Основной_20_шрифт_20_абзаца"><text:span text:style-name="T38">С</text:span></text:span><text:span text:style-name="Основной_20_шрифт_20_абзаца"><text:span text:style-name="T39">рок предоставления </text:span></text:span><text:span text:style-name="Основной_20_шрифт_20_абзаца"><text:span text:style-name="T38">муниципальной</text:span></text:span><text:span text:style-name="Основной_20_шрифт_20_абзаца"><text:span text:style-name="T39"> услуги, в том числе с учетом необходимости обращения в организации, участвующие в предоставлении </text:span></text:span><text:span text:style-name="Основной_20_шрифт_20_абзаца"><text:span text:style-name="T38">муниципальной</text:span></text:span><text:span text:style-name="Основной_20_шрифт_20_абзаца"><text:span text:style-name="T39"> услуги;</text:span></text:span></text:p>
      <text:p text:style-name="P13"><text:span text:style-name="Основной_20_шрифт_20_абзаца"><text:span text:style-name="T39"><text:s/>срок приостановления предоставления </text:span></text:span><text:span text:style-name="Основной_20_шрифт_20_абзаца"><text:span text:style-name="T38">муниципальной</text:span></text:span><text:span text:style-name="Основной_20_шрифт_20_абзаца"><text:span text:style-name="T39"> услуги в случае, если возможность приостановления предусмотрена законодательством Российской Федерации</text:span></text:span><text:span text:style-name="Основной_20_шрифт_20_абзаца"><text:span text:style-name="T41"> </text:span></text:span></text:p>
      <text:p text:style-name="P13"><text:span text:style-name="Основной_20_шрифт_20_абзаца"><text:span text:style-name="T39">и законодательством Свердловской области; срок выдачи (направления) документов, являющихся результатом предоставления </text:span></text:span><text:span text:style-name="Основной_20_шрифт_20_абзаца"><text:span text:style-name="T38">муниципальной</text:span></text:span><text:span text:style-name="Основной_20_шрифт_20_абзаца"><text:span text:style-name="T39"> услуги</text:span></text:span></text:p>
      <text:p text:style-name="P63"/>
      <text:p text:style-name="P193"><text:span text:style-name="Основной_20_шрифт_20_абзаца"><text:span text:style-name="T22">15. Срок предоставления муниципальной услуги не превышает 7 (семи) рабочих дней со дня подачи заявителем заявления о предоставлении муниципальной услуги.</text:span></text:span></text:p>
      <text:p text:style-name="P193"><text:span text:style-name="Основной_20_шрифт_20_абзаца"><text:span text:style-name="T22">С учетом обращения заявителя через МФЦ срок предоставления муниципальной услуги исчисляется с момента регистрации в УАиГ.</text:span></text:span></text:p>
      <text:p text:style-name="P54"/>
      <text:p text:style-name="P85">Нормативные правовые акты, регулирующие предоставление <text:line-break/>муниципальной услуги</text:p>
      <text:p text:style-name="P50"/>
      <text:p text:style-name="P182"><text:span text:style-name="Основной_20_шрифт_20_абзаца"><text:span text:style-name="T1">16. Перечень нормативных правовых актов, регулирующих предоставление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1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7">Администрации</text:span></text:span><text:span text:style-name="Основной_20_шрифт_20_абзаца"><text:span text:style-name="T1"> http://www.gorodlesnoy.ru и на Едином портале </text:span></text:span><text:span text:style-name="Основной_20_шрифт_20_абзаца"><text:span text:style-name="T47">http</text:span></text:span><text:span text:style-name="Основной_20_шрифт_20_абзаца"><text:span text:style-name="T1">//</text:span></text:span><text:span text:style-name="Основной_20_шрифт_20_абзаца"><text:span text:style-name="T47">www</text:span></text:span><text:span text:style-name="Основной_20_шрифт_20_абзаца"><text:span text:style-name="T1">.</text:span></text:span><text:span text:style-name="Основной_20_шрифт_20_абзаца"><text:span text:style-name="T47">gosuslugi</text:span></text:span><text:span text:style-name="Основной_20_шрифт_20_абзаца"><text:span text:style-name="T1">.</text:span></text:span><text:span text:style-name="Основной_20_шрифт_20_абзаца"><text:span text:style-name="T47">ru</text:span></text:span><text:span text:style-name="Основной_20_шрифт_20_абзаца"><text:span text:style-name="T1">.</text:span></text:span></text:p>
      <text:p text:style-name="P182"><text:span text:style-name="Основной_20_шрифт_20_абзаца"><text:span text:style-name="T1">УАиГ обеспечивает размещение и актуализацию перечня указанных нормативных правовых актов на официальном сайте Администрации (</text:span></text:span><text:a xlink:type="simple" xlink:href="http://www.gorodlesnoy.ru/" office:target-frame-name="_top" xlink:show="replace" text:style-name="Internet_20_link" text:visited-style-name="Visited_20_Internet_20_Link"><text:span text:style-name="Гиперссылка"><text:span text:style-name="T1">http://www.gorodlesnoy.ru/</text:span></text:span></text:a><text:span text:style-name="Основной_20_шрифт_20_абзаца"><text:span text:style-name="T1">).</text:span></text:span></text:p>
      <text:p text:style-name="P57"/>
      <text:p text:style-name="P97">Исчерпывающий перечень документов, необходимых </text:p>
      <text:p text:style-name="P97">в соответствии 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, <text:line-break/>и подлежащих представлению заявителем; способы их получения заявителем, <text:line-break/>в том числе в электронной форме; порядок их представления</text:p>
      <text:p text:style-name="P23"/>
      <text:p text:style-name="P193"><text:span text:style-name="Основной_20_шрифт_20_абзаца"><text:span text:style-name="T22">17. </text:span></text:span><text:span text:style-name="Основной_20_шрифт_20_абзаца"><text:span text:style-name="T1">Для предоставления </text:span></text:span><text:span text:style-name="Основной_20_шрифт_20_абзаца"><text:span text:style-name="T22">муниципальной</text:span></text:span><text:span text:style-name="Основной_20_шрифт_20_абзаца"><text:span text:style-name="T1"> услуги заявитель представляет в УАиГ либо в МФЦ </text:span></text:span><text:span text:style-name="Основной_20_шрифт_20_абзаца"><text:span text:style-name="T22">либо через Единый портал:</text:span></text:span></text:p>
      <text:p text:style-name="P55">1) уведомление о планируемом сносе объекта капитального строительства. <text:span text:style-name="T83">В</text:span> случае представления уведомления о планируемом сносе объекта капитального строительства в электронной форме посредством Единого портала, указанное уведомление заполняется путем внесения соответствующих сведений в интерактивную форму на Едином портале;</text:p>
      <text:p text:style-name="P55">2) документ, удостоверяющий личность заявителя или представителя заявителя. <text:span text:style-name="T83">В</text:span> случае представления уведомления о планируемом сносе объекта капитального строительства, <text:soft-page-break/>уведомления о завершении сноса объекта капитального строительства посредством личного обращения в УАиГ, в том числе через МФЦ, в случае представления документов в электронной форме посредством Единого портала, направление указанного документа не требуется;</text:p>
      <text:p text:style-name="P56">3) 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. <text:span text:style-name="T83">В</text:span> случае представления документов в электронной форме посредством Еди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, а документ, выданный заявителем, являющимся физическим лицом, <text:span text:style-name="Основной_20_шрифт_20_абзаца">–</text:span> усиленной квалифицированной электронной подписью нотариуса;</text:p>
      <text:p text:style-name="P55">4) нотариально удостоверенное согласие всех правообладателей объекта капитального строительства на снос (в случае, если у заявленного в уведомлении объекта капитального строительства более одного правообладателя);</text:p>
      <text:p text:style-name="P55">5) 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<text:span text:style-name="T83">(</text:span>в случае, если застройщиком является иностранное юридическое лицо<text:span text:style-name="T83">)</text:span>;</text:p>
      <text:p text:style-name="P55">6) результаты и материалы обследования объекта капитального строительства <text:span text:style-name="T83">(</text:span>только в случае направления уведомления о планируемом сносе объекта капитального строительства<text:span text:style-name="T83">)</text:span>;</text:p>
      <text:p text:style-name="P55">7) проект организации работ по сносу объекта капитального строительства <text:span text:style-name="T83">(</text:span>только в случае направления уведомления о планируемом сносе объекта капитального строительства<text:span text:style-name="T83">)</text:span>;</text:p>
      <text:p text:style-name="P55">8) уведомление о завершении сноса объекта капитального строительства.</text:p>
      <text:p text:style-name="P29">Уведомлять о начале работ по сносу не требуется, если работы по сносу объекта капитального строительства, не связанному со строительством или реконструкцией объекта капитального строительства на месте снесенного объекта, начаты до 04.08.2018.</text:p>
      <text:p text:style-name="P183"><text:span text:style-name="Основной_20_шрифт_20_абзаца"><text:span text:style-name="T22">18.</text:span></text:span><text:span text:style-name="Основной_20_шрифт_20_абзаца"><text:span text:style-name="T1"> Заявление и документы, необходимые для предоставления муниципальной услуги, указанные в пункте 17 Административного регламента, представляются в УАиГ непосредственно </text:span></text:span><text:span text:style-name="Основной_20_шрифт_20_абзаца"><text:span text:style-name="T13">или </text:span></text:span><text:span text:style-name="Основной_20_шрифт_20_абзаца"><text:span text:style-name="T1">через МФЦ или через Единый портал.</text:span></text:span></text:p>
      <text:p text:style-name="P183"><text:span text:style-name="Основной_20_шрифт_20_абзаца"><text:span text:style-name="T1">При этом заявление </text:span></text:span><text:span text:style-name="Основной_20_шрифт_20_абзаца"><text:span text:style-name="T22">о предоставлении муниципальной услуги допускается подписывать</text:span></text:span><text:span text:style-name="Основной_20_шрифт_20_абзаца"><text:span text:style-name="T1"> </text:span></text:span><text:span text:style-name="Основной_20_шрифт_20_абзаца"><text:span text:style-name="T22">простой электронной подписью,</text:span></text:span><text:span text:style-name="Основной_20_шрифт_20_абзаца"><text:span text:style-name="T1"> с учетом права заявителя –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53">Документы, прилагаемые к уведомлению о планируемом сносе объекта капитального строительства, уведомлению о завершении сноса объекта капитального строительства, представляемые в электронной форме, направляются в следующих форматах:</text:p>
      <text:p text:style-name="P59">а) xml <text:span text:style-name="Основной_20_шрифт_20_абзаца">–</text:span>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59">б) doc, docx, odt <text:span text:style-name="Основной_20_шрифт_20_абзаца">–</text:span> для документов с текстовым содержанием, не включающим формулы;</text:p>
      <text:p text:style-name="P59">в) pdf, jpg, jpeg <text:span text:style-name="Основной_20_шрифт_20_абзаца">–</text:span> для документов с текстовым содержанием, в том числе включающих формулы и (или) графические изображения, а также документов с графическим содержанием.</text:p>
      <text:p text:style-name="P53">В случае если оригиналы документов, прилагаемых к уведомлению о планируемом сносе объекта капитального строительства, уведомлению о завершении сноса объекта капитального строительства, выданы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53">«черно-белый» (при отсутствии в документе графических изображений и (или) цветного <text:soft-page-break/>текста);</text:p>
      <text:p text:style-name="P53">«оттенки серого» (при наличии в документе графических изображений, отличных от цветного графического изображения);</text:p>
      <text:p text:style-name="P53">«цветной» или «режим полной цветопередачи» (при наличии в документе цветных графических изображений либо цветного текста).</text:p>
      <text:p text:style-name="P5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53">Документы, прилагаемые заявителем к уведомлению о планируемом сносе объекта капитального строительства, уведомлению о завершении сноса объекта капитального строительства, представляемые в электронной форме, должны обеспечивать возможность идентифицировать документ и количество листов в документе.</text:p>
      <text:p text:style-name="P53">Документы, подлежащие представлению в форматах xls, xlsx или ods, формируются в виде отдельного документа, представляемого в электронной форме.</text:p>
      <text:p text:style-name="P53"/>
      <text:p text:style-name="P5"><text:span text:style-name="Основной_20_шрифт_20_абзаца"><text:span text:style-name="T37">И</text:span></text:span><text:span text:style-name="Основной_20_шрифт_20_абзаца"><text:span text:style-name="T41">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</text:span></text:span></text:p>
      <text:p text:style-name="P5"><text:span text:style-name="Основной_20_шрифт_20_абзаца"><text:span text:style-name="T41">а также способы их получения заявителями, в том числе в электронной форме,</text:span></text:span></text:p>
      <text:p text:style-name="P5"><text:span text:style-name="Основной_20_шрифт_20_абзаца"><text:span text:style-name="T41"><text:s/>порядок их представления</text:span></text:span></text:p>
      <text:p text:style-name="P51"/>
      <text:p text:style-name="P195"><text:span text:style-name="Основной_20_шрифт_20_абзаца"><text:span text:style-name="T22">19.</text:span></text:span><text:span text:style-name="Основной_20_шрифт_20_абзаца"><text:span text:style-name="T1"> </text:span></text:span><text:span text:style-name="Основной_20_шрифт_20_абзаца"><text:span text:style-name="T22">Документами (сведениями) необходимыми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являются </text:span></text:span><text:span text:style-name="T22">сведения из Единого государственного реестра недвижимости (в случае направления уведомлений по объектам недвижимости, права на которые зарегистрированы в Едином государственном реестре недвижимости).</text:span></text:p>
      <text:p text:style-name="P60">20. Заявитель вправе представить документы, содержащие сведения, указанные <text:line-break/>в пункте 19 Административного регламента, по собственной инициативе.</text:p>
      <text:p text:style-name="P60">Непредставление заявителем документов, которые он вправе представить<text:line-break/>по собственной инициативе, не является основанием для отказа заявителю<text:line-break/>в предоставлении муниципальной услуги.</text:p>
      <text:p text:style-name="P24"/>
      <text:p text:style-name="P7"><text:span text:style-name="Основной_20_шрифт_20_абзаца"><text:span text:style-name="T37">У</text:span></text:span><text:span text:style-name="Основной_20_шрифт_20_абзаца"><text:span text:style-name="T41">казание на запрет требовать от заявителя представления документов, информации </text:span></text:span></text:p>
      <text:p text:style-name="P7"><text:span text:style-name="Основной_20_шрифт_20_абзаца"><text:span text:style-name="T41">или осуществления действий</text:span></text:span></text:p>
      <text:p text:style-name="P25"/>
      <text:p text:style-name="P32">21. Запрещается требовать от заявителя:</text:p>
      <text:p text:style-name="P3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3">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;</text:p>
      <text:p text:style-name="P33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<text:soft-page-break/>муниципальной услуги, либо в предоставлении муниципальной услуги, за исключением следующих случаев:</text:p>
      <text:p text:style-name="P182"><text:span text:style-name="Основной_20_шрифт_20_абзаца"><text:span text:style-name="T1">изменение требований нормативных правовых актов, касающихся предоставления муниципальной услуги, после первоначального направления </text:span></text:span><text:span text:style-name="Основной_20_шрифт_20_абзаца"><text:span text:style-name="T22">уведомления о планируемом сносе объекта капитального строительства, уведомления о завершении сноса объекта капитального строительства</text:span></text:span><text:span text:style-name="Основной_20_шрифт_20_абзаца"><text:span text:style-name="T1">;</text:span></text:span></text:p>
      <text:p text:style-name="P180"><text:span text:style-name="Основной_20_шрифт_20_абзаца"><text:span text:style-name="T1">наличие ошибок в </text:span></text:span><text:span text:style-name="Основной_20_шрифт_20_абзаца"><text:span text:style-name="T22">уведомлении о планируемом сносе объекта капитального строительства, уведомлении о завершении сноса объекта капитального строительства и документах</text:span></text:span><text:span text:style-name="Основной_20_шрифт_20_абзаца"><text:span text:style-name="T1">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span></text:p>
      <text:p text:style-name="P3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2">выявление документально подтвержденного факта (признаков) ошибочного или противоправного действия (бездействия) <text:span text:style-name="T106">специалиста</text:span> УАиГ, сотруд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2">представления документов, подтверждающих внесение заявителем платы за предоставление муниципальной услуги;</text:p>
      <text:p text:style-name="P180"><text:span text:style-name="Основной_20_шрифт_20_абзаца"><text:span text:style-name="T1">предоставления на бумажном носителе документов и информации, электронные образы которых ранее были заверены в соответствии с пунктом 7 части 1 статьи 16 Федерального закона от 27 июля 2010 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180"><text:span text:style-name="Основной_20_шрифт_20_абзаца"><text:span text:style-name="T78">22. П</text:span></text:span><text:span text:style-name="Основной_20_шрифт_20_абзаца"><text:span text:style-name="T1">ри предоставлении муниципальной услуги запрещается:</text:span></text:span></text:p>
      <text:p text:style-name="P181"><text:span text:style-name="Основной_20_шрифт_20_абзаца"><text:span text:style-name="T1">отказывать в приеме </text:span></text:span><text:span text:style-name="Основной_20_шрифт_20_абзаца"><text:span text:style-name="T22">уведомления о планируемом сносе объекта капитального строительства, уведомления о завершении сноса объекта капитального строительства </text:span></text:span><text:span text:style-name="Основной_20_шрифт_20_абзаца"><text:span text:style-name="T1">и иных документов, необходимых для предоставления муниципальной услуги, в случае если </text:span></text:span><text:span text:style-name="Основной_20_шрифт_20_абзаца"><text:span text:style-name="T22">уведомлени</text:span></text:span><text:span text:style-name="Основной_20_шрифт_20_абзаца"><text:span text:style-name="T30">е</text:span></text:span><text:span text:style-name="Основной_20_шрифт_20_абзаца"><text:span text:style-name="T22"> о планируемом сносе объекта капитального строительства, уведомлени</text:span></text:span><text:span text:style-name="Основной_20_шрифт_20_абзаца"><text:span text:style-name="T30">е</text:span></text:span><text:span text:style-name="Основной_20_шрифт_20_абзаца"><text:span text:style-name="T22"> о завершении сноса объекта капитального строительства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официальном сайте Администрации (http://www.gorodlesnoy.ru/);</text:span></text:span></text:p>
      <text:p text:style-name="P180"><text:span text:style-name="Основной_20_шрифт_20_абзаца"><text:span text:style-name="T1">отказывать в предоставлении муниципальной услуги в случае, если </text:span></text:span><text:span text:style-name="Основной_20_шрифт_20_абзаца"><text:span text:style-name="T22">уведомление о планируемом сносе объекта капитального строительства, уведомление о завершении сноса объекта капитального строительства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официальном сайте Администрации (http://www.gorodlesnoy.ru/).</text:span></text:span></text:p>
      <text:p text:style-name="P50"/>
      <text:p text:style-name="P86">Исчерпывающий перечень оснований для отказа в приеме документов, </text:p>
      <text:p text:style-name="P86">необходимых для предоставления муниципальной услуги</text:p>
      <text:p text:style-name="P50"/>
      <text:p text:style-name="P30">23. Основаниями для отказа в приеме документов, необходимых для предоставления муниципальной услуги, являются:</text:p>
      <text:p text:style-name="P71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71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71">представленные в электронной форме документы содержат повреждения, наличие которых <text:soft-page-break/>не позволяет в полном объеме получить информацию и сведения, содержащиеся в документах;</text:p>
      <text:p text:style-name="P48">выявлено несоблюдени<text:span text:style-name="T84">е</text:span> установленных условий признания действительности электронной подписи в результате ее проверки, в соответствии со статьей 11 Федерального закона от 6 апреля 2011 года № 63-ФЗ «Об электронной подписи»;</text:p>
      <text:p text:style-name="P71">неполное заполнение полей в форме уведомления, в том числе в интерактивной форме уведомления на ЕПГУ;</text:p>
      <text:p text:style-name="P72">представление неполного комплекта документов, <text:span text:style-name="T107">предусмотренных пунктом 17 </text:span><text:span text:style-name="Основной_20_шрифт_20_абзаца"><text:span text:style-name="T107">Административного регламента</text:span></text:span>.</text:p>
      <text:p text:style-name="P71">Решение об отказе в приеме документов, указанных в пункте 17 Административного регламента, оформляется по форме согласно приложению № <text:span text:style-name="T107">3</text:span> к Административному регламенту.</text:p>
      <text:p text:style-name="P71">Решение об отказе в приеме документов, указанных в пункте 17 <text:span text:style-name="T84">А</text:span>дминистративного регламента, направляется заявителю способом, определенным заявителем в уведомлении о планируемом сносе объекта капитального строительства, уведомлении о завершении сноса объекта капитального строительства, не позднее рабочего д<text:span text:style-name="T84">н</text:span>я, следующего за днем получения заявления, либо выдается в день личного обращения за получением указанного решения в МФЦ или УАиГ.</text:p>
      <text:p text:style-name="P233"/>
      <text:p text:style-name="P222"><text:span text:style-name="Основной_20_шрифт_20_абзаца"><text:span text:style-name="T41">Исчерпывающий перечень оснований для приостановления или отказа <text:line-break/>в предоставлении</text:span></text:span><text:span text:style-name="Основной_20_шрифт_20_абзаца"><text:span text:style-name="T37"> муниципальной</text:span></text:span><text:span text:style-name="Основной_20_шрифт_20_абзаца"><text:span text:style-name="T41"> услуги</text:span></text:span></text:p>
      <text:p text:style-name="P177"/>
      <text:p text:style-name="P73">24. Основания для приостановления предоставления муниципальной услуги отсутствуют.</text:p>
      <text:p text:style-name="P221"><text:span text:style-name="Основной_20_шрифт_20_абзаца"><text:span text:style-name="T1">25. </text:span></text:span><text:span text:style-name="Основной_20_шрифт_20_абзаца"><text:span text:style-name="T22">Основанием для отказа в предоставлени</text:span></text:span><text:span text:style-name="Основной_20_шрифт_20_абзаца"><text:span text:style-name="T26">и</text:span></text:span><text:span text:style-name="Основной_20_шрифт_20_абзаца"><text:span text:style-name="T22"> муниципальной услуги является:</text:span></text:span></text:p>
      <text:p text:style-name="P74">заявитель не является правообладателем объекта капитального строительства;</text:p>
      <text:p text:style-name="P74">уведомление о сносе содержит сведения об объекте, который не является объектом капитального строительства.</text:p>
      <text:p text:style-name="P75"/>
      <text:p text:style-name="P224"><text:span text:style-name="Основной_20_шрифт_20_абзаца"><text:span text:style-name="T37">Перечень услуг, которые являются необходимыми и обязательными <text:line-break/>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span></text:span></text:p>
      <text:p text:style-name="P157"/>
      <text:p text:style-name="P49">26. Перечень услуг, которые являются необходимыми и обязательными для предоставления муниципальной услуги, утверждается решением Думы городского округа «Город Лесной» в соответствии со статьей 9 Федерального закона от 27 июля 2010 года № 210-ФЗ «Об организации предоставления государственных и муниципальных услуг». </text:p>
      <text:p text:style-name="P49"/>
      <text:p text:style-name="P104">Порядок, размер и основания взимания государственной пошлины</text:p>
      <text:p text:style-name="P104">или иной платы, взимаемой за предоставление муниципальной услуги</text:p>
      <text:p text:style-name="P75"/>
      <text:p text:style-name="P49">27. Муниципальная услуга предоставляется без взимания государственной пошлины или иной платы.</text:p>
      <text:p text:style-name="P145"/>
      <text:p text:style-name="P25"><text:span text:style-name="T116">Порядок, размер и основания взимания платы <text:line-break/>за предоставление услуг, которые являются необходимыми и обязательными <text:line-break/>для предоставления муниципальной услуги, включая информацию о методике расчета размера такой платы</text:span></text:p>
      <text:p text:style-name="P186"><text:soft-page-break/><text:span text:style-name="T1">28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, определяются правовыми актами данных организаций</text:span>. </text:p>
      <text:p text:style-name="P168"/>
      <text:p text:style-name="P96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173"/>
      <text:p text:style-name="P189"><text:span text:style-name="Основной_20_шрифт_20_абзаца"><text:span text:style-name="T22">29. Максимальный срок ожидания в очереди при подаче заявления о предоставлении муниципальной услуги в УАиГ </text:span></text:span><text:span text:style-name="Основной_20_шрифт_20_абзаца"><text:span text:style-name="T1">не должен превышать 15 минут</text:span></text:span><text:span text:style-name="Основной_20_шрифт_20_абзаца"><text:span text:style-name="T22">.</text:span></text:span></text:p>
      <text:p text:style-name="P180"><text:span text:style-name="Основной_20_шрифт_20_абзаца"><text:span text:style-name="T1">При обращении заявителя в МФЦ срок ожидания в очереди при подаче заявления о </text:span></text:span><text:span text:style-name="Основной_20_шрифт_20_абзаца"><text:span text:style-name="T22">предоставлении муниципальной услуги и при получении результата муниципальной услуги</text:span></text:span><text:span text:style-name="Основной_20_шрифт_20_абзаца"><text:span text:style-name="T1"> также не должен превышать 15 минут.</text:span></text:span></text:p>
      <text:p text:style-name="P174"/>
      <text:p text:style-name="P6"><text:span text:style-name="Основной_20_шрифт_20_абзаца"><text:span text:style-name="T37">С</text:span></text:span><text:span text:style-name="Основной_20_шрифт_20_абзаца"><text:span text:style-name="T41">рок и порядок регистрации запроса заявителя <text:line-break/>о предоставлении муниципальной услуги и услуги, предоставляемой <text:line-break/>организацией, участвующей в предоставлении муниципальной услуги, <text:line-break/>в том числе в электронной форме</text:span></text:span></text:p>
      <text:p text:style-name="P173"/>
      <text:p text:style-name="P180"><text:span text:style-name="Основной_20_шрифт_20_абзаца"><text:span text:style-name="T1">30. Регистрация </text:span></text:span><text:span text:style-name="Основной_20_шрифт_20_абзаца"><text:span text:style-name="T22">уведомления </text:span></text:span><text:span text:style-name="Основной_20_шрифт_20_абзаца"><text:span text:style-name="T1">и иных документов, необходимых для предоставления муниципальной услуги, указанных в пункте 17 Административного регламента, осуществляется в день их поступления в УАиГ при обращении лично </text:span></text:span><text:span text:style-name="Основной_20_шрифт_20_абзаца"><text:span text:style-name="T8">или</text:span></text:span><text:span text:style-name="Основной_20_шрифт_20_абзаца"><text:span text:style-name="T1"> через МФЦ.</text:span></text:span></text:p>
      <text:p text:style-name="P191"><text:span text:style-name="Основной_20_шрифт_20_абзаца"><text:span text:style-name="T49">31. В случае если уведомление </text:span></text:span><text:span text:style-name="Основной_20_шрифт_20_абзаца"><text:span text:style-name="T57">и иные </text:span></text:span><text:span text:style-name="Основной_20_шрифт_20_абзаца"><text:span text:style-name="T49">документы, необходимые для предоставления </text:span></text:span><text:span text:style-name="Основной_20_шрифт_20_абзаца"><text:span text:style-name="T58">муниципальной</text:span></text:span><text:span text:style-name="Основной_20_шрифт_20_абзаца"><text:span text:style-name="T49"> услуги, поданы в электронной форме, УАиГ не позднее рабочего дня, следующего за днем подачи уведомления, направляет заявителю электронное сообщение о принятии либо об отказе в принятии уведомления. Регистрация уведом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уведомления и иных документов, необходимых для предоставления муниципальной услуги, осуществляется не позднее рабочего дня, следующего за днем подачи уведомления и иных документов, необходимых для предоставления муниципальной услуги, в УАиГ.</text:span></text:span></text:p>
      <text:p text:style-name="P107">32. Регистрация уведомления и иных документов, необходимых для предоставления муниципальной услуги, осуществляется в порядке, предусмотренном в разделе 3 Административного регламента.</text:p>
      <text:p text:style-name="P165"/>
      <text:p text:style-name="P11"><text:span text:style-name="Основной_20_шрифт_20_абзаца"><text:span text:style-name="T38">Т</text:span></text:span><text:span text:style-name="Основной_20_шрифт_20_абзаца"><text:span text:style-name="T41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</text:span></text:span><text:span text:style-name="Основной_20_шрифт_20_абзаца"><text:span text:style-name="T44">д</text:span></text:span><text:span text:style-name="Основной_20_шрифт_20_абзаца"><text:span text:style-name="T41">ля инвалидов указанных объектов в соответствии </text:span></text:span></text:p>
      <text:p text:style-name="P11"><text:span text:style-name="Основной_20_шрифт_20_абзаца"><text:span text:style-name="T41">с законодательством Российской Федерации и законодательством Свердловской области </text:span></text:span></text:p>
      <text:p text:style-name="P11"><text:span text:style-name="Основной_20_шрифт_20_абзаца"><text:span text:style-name="T41">о социальной защите инвалидов</text:span></text:span></text:p>
      <text:p text:style-name="P50"/>
      <text:p text:style-name="P32">33. В помещениях, в которых предоставляется муниципальная услуга, обеспечивается:</text:p>
      <text:p text:style-name="P30">1) соответствие санитарно-эпидемиологическим правилам и нормативам, правилам противопожарной безопасности;</text:p>
      <text:p text:style-name="P32">2) создание инвалидам следующих условий доступности объектов в соответствии с <text:soft-page-break/>требованиями, установленными законодательными и иными нормативными правовыми актами:</text:p>
      <text:p text:style-name="P39">возможность беспрепятственного входа в объекты и выхода из них;</text:p>
      <text:p text:style-name="P180"><text:span text:style-name="Основной_20_шрифт_20_абзаца"><text:span text:style-name="T4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4"> услуги, в том числе с помощью работников объекта, предоставляющих </text:span></text:span><text:span text:style-name="Основной_20_шрифт_20_абзаца"><text:span text:style-name="T1">муниципальные</text:span></text:span><text:span text:style-name="Основной_20_шрифт_20_абзаца"><text:span text:style-name="T4"> услуги, ассистивных и вспомогательных технологий, а также сменного кресла-коляски;</text:span></text:span></text:p>
      <text:p text:style-name="P30">3) помещения должны иметь места для ожидания, информирования, приема заявителей.</text:p>
      <text:p text:style-name="P30">Места ожидания обеспечиваются стульями, кресельными секциями, скамьями (банкетками);</text:p>
      <text:p text:style-name="P30">4) помещения должны иметь туалет со свободным доступом к нему в рабочее время;</text:p>
      <text:p text:style-name="P30">5) места информирования, предназначенные для ознакомления граждан с информационными материалами, оборудуются:</text:p>
      <text:p text:style-name="P30">информационными стендами или информационными электронными терминалами;</text:p>
      <text:p text:style-name="P30">столами (стойками) с канцелярскими принадлежностями для оформления документов, стульями.</text:p>
      <text:p text:style-name="P30">На информационных стендах в помещениях, предназначенных для приема граждан, размещается информация, указанная в пункте 6 Административного регламента.</text:p>
      <text:p text:style-name="P32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166"/>
      <text:p text:style-name="P223"><text:span text:style-name="Основной_20_шрифт_20_абзаца"><text:span text:style-name="T37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информационно-коммуникационных технологий, возможность либо невозможность получения муниципальной услуги в МФЦ <text:s text:c="12"/>(в том числе в полном объеме), в любом территориальном подразделении органа, предоставляющего муниципальную услугу, по выбору заявителя (экстерриториальный принцип), посредством запроса о предоставлении нескольких муниципальных услуг в МФЦ </text:span></text:span></text:p>
      <text:p text:style-name="P223"><text:span text:style-name="Основной_20_шрифт_20_абзаца"><text:span text:style-name="T76"/></text:span></text:p>
      <text:p text:style-name="P207"><text:span text:style-name="Основной_20_шрифт_20_абзаца"><text:span text:style-name="T22">34. Показателями доступности и качества предоставления муниципальной услуги являются:</text:span></text:span></text:p>
      <text:p text:style-name="P207"><text:span text:style-name="Основной_20_шрифт_20_абзаца"><text:span text:style-name="T22">1) возможность получения информации о ходе предоставления муниципальной услуги (при личном обращении);</text:span></text:span></text:p>
      <text:p text:style-name="P207"><text:span text:style-name="Основной_20_шрифт_20_абзаца"><text:span text:style-name="T22">2) возможность либо невозможность получения муниципальной услуги в МФЦ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 Федерального закона от 27 июля 2010 года № 210-ФЗ (далее – комплексный запрос);</text:span></text:span></text:p>
      <text:p text:style-name="P207"><text:span text:style-name="Основной_20_шрифт_20_абзаца"><text:span text:style-name="T22">3) возможность либо не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территориальном подразделении органа или муниципального учреждения, предоставляющего муниципальную услугу, по выбору заявителя (экстерриториальный принцип),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.</text:span></text:span></text:p>
      <text:p text:style-name="P189"><text:span text:style-name="T22">35. </text:span>При предоставлении муниципальной услуги взаимодействие заявителя со специалистом УАиГ осуществляется не более 2 раз: обращение заявителя при подаче заявления, при получении результата. В каждом случае время, затраченное заявителем при взаимодействиях со специалистом УАиГ при предоставлении муниципальной услуги, не должно превышать 15 минут. </text:p>
      <text:p text:style-name="P50"/>
      <text:p text:style-name="P14"><text:soft-page-break/><text:span text:style-name="Основной_20_шрифт_20_абзаца"><text:span text:style-name="T37">Иные требования, в том числе учитывающие особенности предоставления </text:span></text:span></text:p>
      <text:p text:style-name="P14"><text:span text:style-name="Основной_20_шрифт_20_абзаца"><text:span text:style-name="T37">муниципальной услуги в МФЦ, </text:span></text:span><text:span text:style-name="Основной_20_шрифт_20_абзаца"><text:span text:style-name="T43">особенности предоставления муниципальной услуги </text:span></text:span></text:p>
      <text:p text:style-name="P22"><text:span text:style-name="Основной_20_шрифт_20_абзаца"><text:span text:style-name="T43">по экстерриториальному принципу (в случае, если муниципальная услуга предоставляется по экстерриториальному принципу) </text:span></text:span><text:span text:style-name="Основной_20_шрифт_20_абзаца"><text:span text:style-name="T37">и особенности предоставления муниципальной услуги</text:span></text:span></text:p>
      <text:p text:style-name="P22"><text:span text:style-name="Основной_20_шрифт_20_абзаца"><text:span text:style-name="T37"><text:s/>в электронной форме</text:span></text:span></text:p>
      <text:p text:style-name="P50"/>
      <text:p text:style-name="P221"><text:span text:style-name="Основной_20_шрифт_20_абзаца"><text:span text:style-name="T22">36. Подача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</text:span></text:span><text:span text:style-name="Основной_20_шрифт_20_абзаца"><text:span text:style-name="T37"> </text:span></text:span><text:span text:style-name="Основной_20_шрифт_20_абзаца"><text:span text:style-name="T22">МФЦ в пределах территории Свердловской области по выбору заявителя не предусмотрена.</text:span></text:span></text:p>
      <text:p text:style-name="P221"><text:span text:style-name="Основной_20_шрифт_20_абзаца"><text:span text:style-name="T22">37. При обращении за получением муниципальной услуги в электронном виде через Единый портал запрос подписывается простой электронной подписью</text:span></text:span><text:span text:style-name="Основной_20_шрифт_20_абзаца"><text:span text:style-name="T1"> </text:span></text:span><text:span text:style-name="Основной_20_шрифт_20_абзаца"><text:span text:style-name="T22">заявителя либо уполномоченного лица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span></text:p>
      <text:p text:style-name="P75"/>
      <text:p text:style-name="P19"><text:span text:style-name="Основной_20_шрифт_20_абзаца"><text:span text:style-name="T37">Раздел 3. Состав, последовательность и сроки выполнения административных процедур </text:span></text:span><text:span text:style-name="Основной_20_шрифт_20_абзаца"><text:span text:style-name="T41">(действий)</text:span></text:span><text:span text:style-name="Основной_20_шрифт_20_абзаца"><text:span text:style-name="T37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41">(действий)</text:span></text:span><text:span text:style-name="Основной_20_шрифт_20_абзаца"><text:span text:style-name="T37"> в электронной форме, а также особенности выполнения административных процедур </text:span></text:span><text:span text:style-name="Основной_20_шрифт_20_абзаца"><text:span text:style-name="T41">(действий)</text:span></text:span><text:span text:style-name="Основной_20_шрифт_20_абзаца"><text:span text:style-name="T37"> </text:span></text:span></text:p>
      <text:p text:style-name="P19"><text:span text:style-name="Основной_20_шрифт_20_абзаца"><text:span text:style-name="T37">в многофункциональных центрах предоставления государственных и муниципальных услуг</text:span></text:span></text:p>
      <text:p text:style-name="P50"/>
      <text:p text:style-name="P52">38. Исчерпывающий перечень административных процедур (действий) при предоставлении муниципальной услуги включает:</text:p>
      <text:p text:style-name="P28">прием и регистраци<text:span text:style-name="T85">ю</text:span> уведомления о планируемом сносе объекта капитального строительства или о завершении сноса объекта капитального строительства с прилагаемыми документами;</text:p>
      <text:p text:style-name="P189"><text:span text:style-name="Основной_20_шрифт_20_абзаца"><text:span text:style-name="T1">формирование и направление межведомственных запросов;</text:span></text:span></text:p>
      <text:p text:style-name="P206"><text:span text:style-name="Основной_20_шрифт_20_абзаца"><text:span text:style-name="T1">проведение проверки прилагаемых к уведомлению о планируемом сносе объекта капитального строительства или уведомлению о завершении сноса объекта капитального строительства документов </text:span></text:span><text:span text:style-name="Основной_20_шрифт_20_абзаца"><text:span text:style-name="T19">и </text:span></text:span><text:span text:style-name="Основной_20_шрифт_20_абзаца"><text:span text:style-name="T67">принятие решения о размещении уведомления в </text:span></text:span><text:span text:style-name="Основной_20_шрифт_20_абзаца"><text:span text:style-name="T62">государственной</text:span></text:span><text:span text:style-name="T63"> информационной системе обеспечения градостроительной деятельности </text:span><text:span text:style-name="T64">(далее </text:span><text:span text:style-name="Основной_20_шрифт_20_абзаца"><text:span text:style-name="T65">–</text:span></text:span><text:span text:style-name="T64"> ИСОГД)</text:span><text:span text:style-name="Основной_20_шрифт_20_абзаца"><text:span text:style-name="T67">, направлени</text:span></text:span><text:span text:style-name="Основной_20_шрифт_20_абзаца"><text:span text:style-name="T68">е</text:span></text:span><text:span text:style-name="Основной_20_шрифт_20_абзаца"><text:span text:style-name="T67"> уведомления о таком размещении в </text:span></text:span><text:span text:style-name="Основной_20_шрифт_20_абзаца"><text:span text:style-name="T61">Департамент </text:span></text:span><text:span text:style-name="T49">государственного жилищного и строительного надзора Свердловской области </text:span><text:span text:style-name="T51">(далее </text:span><text:span text:style-name="Основной_20_шрифт_20_абзаца"><text:span text:style-name="T66">–</text:span></text:span><text:span text:style-name="T51"> Департамент)</text:span><text:span text:style-name="Основной_20_шрифт_20_абзаца"><text:span text:style-name="T67"> либо направление заявителю уведомления об отказе в предоставлении муниципальной услуги с указанием причин отказа</text:span></text:span><text:span text:style-name="Основной_20_шрифт_20_абзаца"><text:span text:style-name="T1">.</text:span></text:span></text:p>
      <text:p text:style-name="P238"><text:span text:style-name="T22">39. </text:span>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:</text:p>
      <text:p text:style-name="P52">представление в установленном порядке информации заявителям и обеспечение доступа заявителей к сведениям о муниципальной услуге;</text:p>
      <text:p text:style-name="P52">формирование запроса о предоставлении муниципальной услуги;</text:p>
      <text:p text:style-name="P52">прием и регистрация УАиГ уведомления и иных документов, необходимых для предоставления муниципальной услуги;</text:p>
      <text:p text:style-name="P52">получение заявителем сведений о ходе выполнения запроса о предоставлении муниципальной услуги;</text:p>
      <text:p text:style-name="P52">проверка действительности электронной подписи и соответствия ее вида видам электронной подписи, допустимость использования которых установлена федеральным, <text:soft-page-break/>региональным законодательством и местными нормативно-правовыми актами, регламентирующими порядок предоставления муниципальной услуги, а также Правилами с использованием программных средств, установленных на рабочем месте, или с использованием штатных средств Единого портала;</text:p>
      <text:p text:style-name="P52">взаимодействие УАиГ с иными органами власти и организациями, участвующими в предоставлении муниципальных услуг, в том числе порядок и условия такого взаимодействия;</text:p>
      <text:p text:style-name="P52">получение заявителем результата предоставления муниципальной услуги.</text:p>
      <text:p text:style-name="P189"><text:span text:style-name="T22">40. </text:span>Порядок выполнения административных процедур (действий) по предоставлению муниципальной услуги, выполняемых отделом МФЦ:</text:p>
      <text:p text:style-name="P52">информирование заявителей о порядке предоставления муниципальной услуги в отделе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отделе МФЦ; </text:p>
      <text:p text:style-name="P52">прием и заполнение уведомления о предоставлении муниципальной услуги, в том числе посредством автоматизированных информационных систем МФЦ;</text:p>
      <text:p text:style-name="P232">передача <text:span text:style-name="T114">уведомления</text:span> и иных документов, необходимых для предоставления муниципальной услуги в <text:span text:style-name="T114">УАиГ</text:span>;</text:p>
      <text:p text:style-name="P240">прием от <text:span text:style-name="T114">УАиГ</text:span> результата предоставления муниципальной услуги; </text:p>
      <text:p text:style-name="P189"><text:span text:style-name="Основной_20_шрифт_20_абзаца"><text:span text:style-name="T22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span></text:p>
      <text:p text:style-name="P240"><text:span text:style-name="Основной_20_шрифт_20_абзаца"><text:span text:style-name="T22">Предоставление муниципальной услуги в МФЦ может осуществляться посредством комплексного запроса. 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 </text:span></text:span></text:p>
      <text:p text:style-name="P84"/>
      <text:p text:style-name="P15"><text:span text:style-name="Основной_20_шрифт_20_абзаца"><text:span text:style-name="T41">Прием и регистрация уведомления о планируемом сносе объекта капитального строительства или о завершении сноса объекта капитального строительства </text:span></text:span></text:p>
      <text:p text:style-name="P15"><text:span text:style-name="Основной_20_шрифт_20_абзаца"><text:span text:style-name="T41">с прилагаемыми документами</text:span></text:span></text:p>
      <text:p text:style-name="P50"/>
      <text:p text:style-name="P241"><text:span text:style-name="Основной_20_шрифт_20_абзаца"><text:span text:style-name="T22">4</text:span></text:span><text:span text:style-name="Основной_20_шрифт_20_абзаца"><text:span text:style-name="T31">1</text:span></text:span><text:span text:style-name="Основной_20_шрифт_20_абзаца"><text:span text:style-name="T22">. </text:span></text:span><text:span text:style-name="Основной_20_шрифт_20_абзаца"><text:span text:style-name="T67">Основанием для начала административной процедуры является поступление в УАиГ посредством личного обращения либо через отдел МФЦ на бумажном носителе или в электронной форме уведомления о планируемом сносе объекта капитального строительства или о завершении сноса объекта капитального строительства с прилагаемыми документами в соответствии с пунктом 17 Административного регламента</text:span></text:span><text:span text:style-name="Основной_20_шрифт_20_абзаца"><text:span text:style-name="T22">.</text:span></text:span></text:p>
      <text:p text:style-name="P241"><text:span text:style-name="Основной_20_шрифт_20_абзаца"><text:span text:style-name="T22">Прием </text:span></text:span><text:span text:style-name="Основной_20_шрифт_20_абзаца"><text:span text:style-name="T71">уведомления о планируемом сносе объекта капитального строительства или о завершении сноса объекта капитального строительства</text:span></text:span><text:span text:style-name="Основной_20_шрифт_20_абзаца"><text:span text:style-name="T22"> и прилагаемых к нему документов проводит </text:span></text:span><text:span text:style-name="Основной_20_шрифт_20_абзаца"><text:span text:style-name="T33">специалист УАиГ</text:span></text:span><text:span text:style-name="Основной_20_шрифт_20_абзаца"><text:span text:style-name="T22"> или работник МФЦ. </text:span></text:span></text:p>
      <text:p text:style-name="P241"><text:span text:style-name="Основной_20_шрифт_20_абзаца"><text:span text:style-name="T22">В случае обращения заявителя в МФЦ, работник МФЦ передает </text:span></text:span><text:span text:style-name="Основной_20_шрифт_20_абзаца"><text:span text:style-name="T33">уведомление</text:span></text:span><text:span text:style-name="Основной_20_шрифт_20_абзаца"><text:span text:style-name="T22"> и прилагаемые к нему документы </text:span></text:span><text:span text:style-name="Основной_20_шрифт_20_абзаца"><text:span text:style-name="T34">в УАиГ</text:span></text:span><text:span text:style-name="Основной_20_шрифт_20_абзаца"><text:span text:style-name="T22"> не позднее одного рабочего дня, следующего за днем обращения. </text:span></text:span></text:p>
      <text:p text:style-name="P28">Специалист УАиГ проверяет правильность составления уведомления о планируемом сносе объекта капитального строительства или уведомления о завершении сноса объекта капитального строительства и документов, непротиворечивость содержащихся в них сведений и полноту представленного заявителем или его представителем комплекта документов.</text:p>
      <text:p text:style-name="P189"><text:span text:style-name="Основной_20_шрифт_20_абзаца"><text:span text:style-name="T1">При предоставлении полного комплекта документов, указанных в пункте 17 <text:s/>Административного регламента, специалист УАиГ выполняет копирование подлинников </text:span></text:span><text:soft-page-break/><text:span text:style-name="Основной_20_шрифт_20_абзаца"><text:span text:style-name="T1">документов, представленных заявителем или его представителем, в случае подачи уведомлений на бумажном носителе, за исключением документов, которые предназначены для однократного предъявления. Копии документов специалист УАиГ заверяет подписью с расшифровкой и возвращает заявителю или его представителю подлинники документов, с которых сняты копии.</text:span></text:span></text:p>
      <text:p text:style-name="P28">Результат административной процедуры: регистрация уведомления о планируемом сносе объекта капитального строительства или уведомления о завершении сноса объекта капитального строительства в соответствующем журнале.</text:p>
      <text:p text:style-name="P28">Время выполнения административной процедуры по приему заявления не должно превышать 15 минут.</text:p>
      <text:p text:style-name="P167"/>
      <text:p text:style-name="P99">Формирование и направление межведомственных запросов</text:p>
      <text:p text:style-name="P169"/>
      <text:p text:style-name="P189"><text:span text:style-name="Основной_20_шрифт_20_абзаца"><text:span text:style-name="T22">4</text:span></text:span><text:span text:style-name="Основной_20_шрифт_20_абзаца"><text:span text:style-name="T31">2</text:span></text:span><text:span text:style-name="Основной_20_шрифт_20_абзаца"><text:span text:style-name="T22">. </text:span></text:span><text:span text:style-name="Основной_20_шрифт_20_абзаца"><text:span text:style-name="T1">Основанием для начала административной процедуры по формированию и направлению межведомственных запросов в органы (организации), участвующие в предоставлении муниципальной услуги, является непредставление заявителем документов, указанных в пункте 1</text:span></text:span><text:span text:style-name="Основной_20_шрифт_20_абзаца"><text:span text:style-name="T14">9</text:span></text:span><text:span text:style-name="Основной_20_шрифт_20_абзаца"><text:span text:style-name="T1"> </text:span></text:span><text:span text:style-name="Основной_20_шрифт_20_абзаца"><text:span text:style-name="T9">Административного</text:span></text:span><text:span text:style-name="Основной_20_шрифт_20_абзаца"><text:span text:style-name="T1"> регламента.</text:span></text:span></text:p>
      <text:p text:style-name="P28">Документы, указанные в пункте 1<text:span text:style-name="T108">9</text:span> <text:span text:style-name="T86">Административного</text:span> регламента, запрашиваются специалистом УАиГ по каналам межведомственного взаимодействия в течение 1 (одного) рабочего дня со дня поступления уведомления о планируемом сносе объекта капитального строительства или уведомления о завершении сноса объекта капитального строительства.</text:p>
      <text:p text:style-name="P28">В течение 3 (трех) рабочих дней в УАиГ направляются ответы на полученные запросы.</text:p>
      <text:p text:style-name="P28">Результат административной процедуры: формирование полного пакета документов для предоставления муниципальной услуги.</text:p>
      <text:p text:style-name="P28">Время выполнения административной процедуры не должно превышать 3 (трех) рабочих дней.</text:p>
      <text:p text:style-name="P28"/>
      <text:p text:style-name="P16"><text:span text:style-name="Основной_20_шрифт_20_абзаца"><text:span text:style-name="T41">Проведение проверки прилагаемых к уведомлению о планируемом сносе объекта капитального строительства или уведомлению о завершении сноса объекта капитального строительства документов и </text:span></text:span><text:span text:style-name="Основной_20_шрифт_20_абзаца"><text:span text:style-name="T45">принятие решения о размещении уведомления в ИСОГД, </text:span></text:span></text:p>
      <text:p text:style-name="P16"><text:span text:style-name="Основной_20_шрифт_20_абзаца"><text:span text:style-name="T45">и направлении уведомления о таком размещении в Департамент либо направление заявителю уведомления об отказе в предоставлении муниципальной услуги с указанием причин отказа</text:span></text:span></text:p>
      <text:p text:style-name="P172"/>
      <text:p text:style-name="P200"><text:span text:style-name="Основной_20_шрифт_20_абзаца"><text:span text:style-name="T1">4</text:span></text:span><text:span text:style-name="Основной_20_шрифт_20_абзаца"><text:span text:style-name="T15">3</text:span></text:span><text:span text:style-name="Основной_20_шрифт_20_абзаца"><text:span text:style-name="T1">. </text:span></text:span><text:span text:style-name="Основной_20_шрифт_20_абзаца"><text:span text:style-name="T67">Основанием для начала административной процедуры является поступление документов, в том числе полученных в результате межведомственного взаимодействия, необходимых для предоставления муниципальной услуги.</text:span></text:span></text:p>
      <text:p text:style-name="P199"><text:span text:style-name="Основной_20_шрифт_20_абзаца"><text:span text:style-name="T1">В случае, если по результатам проверки основания для отказа в предоставлении муниц</text:span></text:span><text:span text:style-name="Основной_20_шрифт_20_абзаца"><text:span text:style-name="T10">и</text:span></text:span><text:span text:style-name="Основной_20_шрифт_20_абзаца"><text:span text:style-name="T1">пальной услуги согласно пункту 25 Административного регламента не выявлены, специалист УАиГ принимает решение о размещении уведомления о планируемом сносе объекта капитального строительства или о завершении сноса объекта капитального строительства и документов в ИСОГД. Также специалист УАиГ направляет письмо с уведомлением о таком размещении в Департамент.</text:span></text:span></text:p>
      <text:p text:style-name="P226"><text:span text:style-name="Основной_20_шрифт_20_абзаца"><text:span text:style-name="T1">В случае, если по результатам проверки выявлены основания для отказа в предоставлении муниципальной услуги согласно пункту 25 Административного регламента, специалист УАиГ обеспечивает подготовку, согласование, подписание начальником УАиГ и направление заявителю </text:span></text:span><text:span text:style-name="Основной_20_шрифт_20_абзаца"><text:span text:style-name="T20">либо в МФЦ либо в электронном виде</text:span></text:span><text:span text:style-name="Основной_20_шрифт_20_абзаца"><text:span text:style-name="T1"> уведомления об отказе в предоставлении муниципальной услуги по форме согласно приложению № 3 к Административному регламенту, с указанием всех оснований направления данного уведомления.</text:span></text:span></text:p>
      <text:p text:style-name="P226"><text:span text:style-name="Основной_20_шрифт_20_абзаца"><text:span text:style-name="T1">К уведомлению об отказе в предоставлении муниципальной услуги прилагается уведомление о планируемом сносе объекта капитального строительства или о завершении сноса объекта капитального строительства и представленные заявителем документы.</text:span></text:span></text:p>
      <text:p text:style-name="P227"><text:soft-page-break/><text:span text:style-name="Основной_20_шрифт_20_абзаца"><text:span text:style-name="T67">Результатом административной процедуры является размещение уведомления о планируемом сносе объекта капитального строительства или о завершении сноса объекта капитального строительства и документов в ИСОГД, а также направление уведомления о таком размещении в Департамент либо направление уведомления об отказе в предоставлении муниципальной услуги с указанием всех оснований для отказа в адрес заявителя.</text:span></text:span></text:p>
      <text:p text:style-name="P227"><text:span text:style-name="Основной_20_шрифт_20_абзаца"><text:span text:style-name="T67">Время выполнения административной процедуры не должно превышать </text:span></text:span><text:span text:style-name="Основной_20_шрифт_20_абзаца"><text:span text:style-name="T69">7</text:span></text:span><text:span text:style-name="Основной_20_шрифт_20_абзаца"><text:span text:style-name="T67"> (</text:span></text:span><text:span text:style-name="Основной_20_шрифт_20_абзаца"><text:span text:style-name="T69">семи</text:span></text:span><text:span text:style-name="Основной_20_шрифт_20_абзаца"><text:span text:style-name="T67">) рабочих дней.</text:span></text:span></text:p>
      <text:p text:style-name="P236"/>
      <text:p text:style-name="P8"><text:span text:style-name="Основной_20_шрифт_20_абзаца"><text:span text:style-name="T37">П</text:span></text:span><text:span text:style-name="Основной_20_шрифт_20_абзаца"><text:span text:style-name="T41">орядок исправления допущенных опечаток и ошибок в выданных </text:span></text:span></text:p>
      <text:p text:style-name="P8"><text:span text:style-name="Основной_20_шрифт_20_абзаца"><text:span text:style-name="T41">в результате предоставления муниципальной услуги документах</text:span></text:span></text:p>
      <text:p text:style-name="P175"/>
      <text:p text:style-name="P61"><text:span text:style-name="T115">44</text:span>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<text:span text:style-name="T110">УАиГ</text:span> с заявлением об исправлении допущенных опечаток и ошибок в выданных в результате предоставления муниципальной услуги документах.</text:p>
      <text:p text:style-name="P61"><text:span text:style-name="T115">45</text:span>. В случае выявления допущенных опечаток и (или) ошибок в документах, выданных в результате предоставления муниципальной услуги, специалист <text:span text:style-name="T110">УАиГ</text:span>, ответственный за предоставление муниципальной услуги, осуществляет исправление допущенных опечаток и (или) ошибок в выданных в результате предоставления муниципальной услуги документах, путем внесения изменений в постановление о разрешении на снос зеленых насаждений в срок, не превышающий 3 рабочих дней с момента регистрации соответствующего заявления.</text:p>
      <text:p text:style-name="P61"><text:span text:style-name="T115">46</text:span>. В случае отсутствия опечаток и (или) ошибок в документах, выданных в результате предоставления муниципальной услуги, специалист <text:span text:style-name="T110">УАиГ</text:span>, ответственный за предоставление муниципальной услуги, 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/text:p>
      <text:p text:style-name="P176"/>
      <text:p text:style-name="P81">Порядок и случаи предоставления муниципальной услуги в упреждающем (проактивном) режиме </text:p>
      <text:p text:style-name="P234"/>
      <text:p text:style-name="P61"><text:span text:style-name="T115">47</text:span>. Предоставление муниципальной услуги в упреждающем (проактивном) режиме не осуществляется.</text:p>
      <text:p text:style-name="P118"/>
      <text:p text:style-name="P84">Раздел 4. Формы контроля за предоставлением муниципальной услуги</text:p>
      <text:p text:style-name="P154"/>
      <text:p text:style-name="P18"><text:span text:style-name="Основной_20_шрифт_20_абзаца"><text:span text:style-name="T37">Порядок осуществления текущего контроля за соблюдением и исполнением </text:span></text:span><text:span text:style-name="Основной_20_шрифт_20_абзаца"><text:span text:style-name="T41">ответственными</text:span></text:span><text:span text:style-name="Основной_20_шрифт_20_абзаца"><text:span text:style-name="T37"> должностными лицами положений </text:span></text:span><text:span text:style-name="Основной_20_шрифт_20_абзаца"><text:span text:style-name="T40">Административного</text:span></text:span><text:span text:style-name="Основной_20_шрифт_20_абзаца"><text:span text:style-name="T37"> регламента и иных нормативных правовых актов, устанавливающих требования к предоставлению муниципальной услуги, </text:span></text:span></text:p>
      <text:p text:style-name="P18"><text:span text:style-name="Основной_20_шрифт_20_абзаца"><text:span text:style-name="T37">а также принятием ими решений</text:span></text:span></text:p>
      <text:p text:style-name="P155"/>
      <text:p text:style-name="P52"><text:span text:style-name="T115">48</text:span>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специалистом УАиГ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Административного регламента.</text:p>
      <text:p text:style-name="P52"><text:span text:style-name="T115">49</text:span>. Текущий контроль соблюдения специалистами МФЦ последовательности действий, определенных административными процедурами, осуществляется руководителем соответствующего структурного подразделения МФЦ.</text:p>
      <text:p text:style-name="P52">Текущий контроль осуществляется при визировании, согласовании и подписании документов, оформляемых в процессе предоставления муниципальной услуги.</text:p>
      <text:p text:style-name="P52"/>
      <text:p text:style-name="P87"><text:soft-page-break/>Порядок и периодичность осуществления плановых и внеплановых проверок полноты </text:p>
      <text:p text:style-name="P87">и качества предоставления муниципальной услуги, <text:line-break/>в том числе порядок и формы контроля за полнотой и качеством <text:line-break/>предоставления муниципальной услуги</text:p>
      <text:p text:style-name="P173"/>
      <text:p text:style-name="P52"><text:span text:style-name="T115">50</text:span>. Контроль за полнотой и качеством предоставления муниципальной услуги в УАиГ включает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<text:span text:style-name="T92">я</text:span> заявителей, содержащи<text:span text:style-name="T92">е</text:span> жалобы на решения, действия (бездействие) должностных лиц.</text:p>
      <text:p text:style-name="P52"><text:span text:style-name="T115">51</text:span>. Проверки могут быть плановыми и внеплановыми.</text:p>
      <text:p text:style-name="P52">Плановые проверки полноты и качества предоставления муниципальной услуги <text:line-break/>в УАиГ проводятся не реже одного раза в год на основании планов. Внеплановые проверки проводятся по поручению руководителя УАиГ или лица, его замещающего, по конкретному обращению заинтересованных лиц.</text:p>
      <text:p text:style-name="P52">Проверки полноты и качества предоставляемой муниципальной услуги проводятся на основании распоряжения главы городского округа «Город Лесной». Для проведения проверки формируется комиссия, в состав которой включаются муниципальные служащие УАиГ.</text:p>
      <text:p text:style-name="P52">Результаты проверки оформляются в виде акта, в котором отмечаются выявленные недостатки и предложения по их устранению. <text:span text:style-name="T92">А</text:span>кт подписывается членами комиссии. С актом знакомятся должностные лица УАиГ.</text:p>
      <text:p text:style-name="P52"><text:span text:style-name="T115">52</text:span>. МФЦ, специалист МФЦ несут ответственность, установленную законодательством Российской Федерации:</text:p>
      <text:p text:style-name="P52">за полноту передаваемых в УАиГ заявлений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52">за своевременную передачу в УАиГ заявлений о предоставлении муниципальных услуг, иных сведений, документов и (или) информации, принятых от заявителей;</text:p>
      <text:p text:style-name="P52">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50"/>
      <text:p text:style-name="P9"><text:span text:style-name="Основной_20_шрифт_20_абзаца"><text:span text:style-name="T37">О</text:span></text:span><text:span text:style-name="Основной_20_шрифт_20_абзаца"><text:span text:style-name="T41">тветственность должностных лиц органа, предоставляющего муниципальную услугу, </text:span></text:span></text:p>
      <text:p text:style-name="P9"><text:span text:style-name="Основной_20_шрифт_20_абзаца"><text:span text:style-name="T41">за решения и действия (бездействие), принимаемые (осуществляемые) ими </text:span></text:span></text:p>
      <text:p text:style-name="P9"><text:span text:style-name="Основной_20_шрифт_20_абзаца"><text:span text:style-name="T41">в ходе предоставления муниципальной услуги</text:span></text:span></text:p>
      <text:p text:style-name="P50"/>
      <text:p text:style-name="P62"><text:span text:style-name="T115">53</text:span>. Специалист <text:span text:style-name="T111">УАиГ</text:span> несет персональную ответственность за соблюдение российского законодательства, сроков, порядка и правильности оформления документов при предоставлении муниципальной услуги.</text:p>
      <text:p text:style-name="P62">Персональная ответственность специалиста <text:span text:style-name="T111">УАиГ</text:span> закрепляется в должностной инструкции в соответствии с требованиями законодательства Российской Федерации </text:p>
      <text:p text:style-name="P50"/>
      <text:p text:style-name="P87">Положения, характеризующие требования к порядку и формам контроля </text:p>
      <text:p text:style-name="P88">за предоставлением муниципальной услуги, в том числе со стороны граждан, </text:p>
      <text:p text:style-name="P88">их объединений и организаций</text:p>
      <text:p text:style-name="P50"/>
      <text:p text:style-name="P62"><text:span text:style-name="T115">54</text:span>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 специалистами <text:span text:style-name="T111">УАиГ</text:span> нормативных правовых актов, а также положений <text:span text:style-name="T111">А</text:span>дминистративного регламента.</text:p>
      <text:p text:style-name="P62">Проверки также могут проводиться по жалобам на действие (бездействие) специалистов и <text:soft-page-break/>должностных лиц в связи с предоставлением муниципальной услуги. </text:p>
      <text:p text:style-name="P62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text:span text:style-name="T112">УАиГ</text:span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 </text:p>
      <text:p text:style-name="P50"/>
      <text:p text:style-name="P3"><text:span text:style-name="Основной_20_шрифт_20_абзаца"><text:span text:style-name="T37">Раздел 5. </text:span></text:span><text:span text:style-name="Основной_20_шрифт_20_абзаца"><text:span text:style-name="T41">Досудебный (внесудебный) порядок обжалования решений <text:line-break/>и действий (бездействия) органа, предоставляющего муниципальную услугу, <text:line-break/>его должностных лиц и муниципальных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span></text:p>
      <text:p text:style-name="P50"/>
      <text:p text:style-name="P10"><text:span text:style-name="Основной_20_шрифт_20_абзаца"><text:span text:style-name="T37">И</text:span></text:span><text:span text:style-name="Основной_20_шрифт_20_абзаца"><text:span text:style-name="T42">нформация для заинтересованных лиц об их праве на досудебное (внесудебное) обжалование действий (бездействия) и (или) решений, осуществляемых (принятых)</text:span></text:span></text:p>
      <text:p text:style-name="P10"><text:span text:style-name="Основной_20_шрифт_20_абзаца"><text:span text:style-name="T42"><text:s/>в ходе предоставления муниципальной услуги (далее – жалоба)</text:span></text:span></text:p>
      <text:p text:style-name="P10"><text:span text:style-name="Основной_20_шрифт_20_абзаца"><text:span text:style-name="T42"/></text:span></text:p>
      <text:p text:style-name="P33"><text:span text:style-name="T115">55</text:span>. Заявитель вправе обжаловать решения и действия (бездействие), принятые в ходе предоставления муниципальной услуги УАиГ, а также решения и действия (бездействие) МФЦ, специалистов МФЦ в досудебном (внесудебном) порядке, в том числе в случаях, предусмотренных статьей 11.1 Федерального закона от 27.07.2010 № 210-ФЗ.</text:p>
      <text:p text:style-name="P50"/>
      <text:p text:style-name="P6"><text:span text:style-name="Основной_20_шрифт_20_абзаца"><text:span text:style-name="T37">О</text:span></text:span><text:span text:style-name="Основной_20_шрифт_20_абзаца"><text:span text:style-name="T41">рганы государственной власти, организации и уполномоченные <text:line-break/>на рассмотрение жалобы лица, которым может быть направлена жалоба <text:line-break/>заявителя в досудебном (внесудебном) порядке</text:span></text:span></text:p>
      <text:p text:style-name="P50"/>
      <text:p text:style-name="P33"><text:span text:style-name="T115">56</text:span>. В случае обжалования решений и действий (бездействия) У<text:span text:style-name="T102">А</text:span>иГ <text:span text:style-name="T93">жалоба</text:span> подается для рассмотрения в УАиГ в письменной форме на бумажном носителе, в том числе при личном приеме заявителя, в электронной форме, по почте или через МФЦ.</text:p>
      <text:p text:style-name="P187"><text:span text:style-name="T1">Жалобу на решения и действия (бездействие) УАиГ также возможно подать </text:span>на имя главы городского округа «Город Лесной»<text:span text:style-name="T1">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34"><text:span text:style-name="T115">57</text:span>. В случае обжалования решений и действий (бездействия) МФЦ, специалист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/text:p>
      <text:p text:style-name="P34">Жалобу на решения и действия (бездействие) МФЦ также возможно подать в Министерство цифрового развития и связи Свердловской области (далее – учредитель МФЦ), в письменной форме на бумажном носителе, в том числе при личном приеме заявителя, в электронной форме, по почте или через МФЦ.</text:p>
      <text:p text:style-name="P100"/>
      <text:p text:style-name="P3"><text:span text:style-name="Основной_20_шрифт_20_абзаца"><text:span text:style-name="T41">Способы информирования заявителей о порядке подачи и рассмотрения <text:line-break/>жалобы, в том числе с использованием Единого портала</text:span></text:span></text:p>
      <text:p text:style-name="P26"/>
      <text:p text:style-name="P29"><text:span text:style-name="T115">58</text:span>. УАиГ, МФЦ, а также учредитель МФЦ обеспечивают:</text:p>
      <text:p text:style-name="P29">1) информирование заявителей о порядке обжалования решений и действий (бездействия) УАиГ, решений и действий (бездействия) МФЦ, его должностных лиц и специалистов посредством размещения информации:</text:p>
      <text:p text:style-name="P29">на стендах в местах предоставления муниципальных услуг;</text:p>
      <text:p text:style-name="P193"><text:span text:style-name="Основной_20_шрифт_20_абзаца"><text:span text:style-name="T1">на официальн</text:span></text:span><text:span text:style-name="Основной_20_шрифт_20_абзаца"><text:span text:style-name="T17">ом</text:span></text:span><text:span text:style-name="Основной_20_шрифт_20_абзаца"><text:span text:style-name="T1"> сайт</text:span></text:span><text:span text:style-name="Основной_20_шрифт_20_абзаца"><text:span text:style-name="T17">е администрации </text:span></text:span><text:span text:style-name="Основной_20_шрифт_20_абзаца"><text:span text:style-name="T18">(</text:span></text:span><text:span text:style-name="Основной_20_шрифт_20_абзаца"><text:span text:style-name="T48">http://www.gorodlesnoy.ru/</text:span></text:span><text:span text:style-name="Основной_20_шрифт_20_абзаца"><text:span text:style-name="T77">)</text:span></text:span><text:span text:style-name="Основной_20_шрифт_20_абзаца"><text:span text:style-name="T1">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">http://mfc66.ru/</text:span></text:span></text:a><text:span text:style-name="Основной_20_шрифт_20_абзаца"><text:span text:style-name="T1">) и учредителя МФЦ (</text:span></text:span><text:a xlink:type="simple" xlink:href="http://dis.midural.ru/" office:target-frame-name="_top" xlink:show="replace" text:style-name="Internet_20_link" text:visited-style-name="Visited_20_Internet_20_Link"><text:span text:style-name="Основной_20_шрифт_20_абзаца"><text:span text:style-name="T1">http://dis.midural.ru/</text:span></text:span></text:a><text:span text:style-name="Основной_20_шрифт_20_абзаца"><text:span text:style-name="T1">);</text:span></text:span></text:p>
      <text:p text:style-name="P29">на Едином портале в разделе «Дополнительная информация» соответствующей <text:soft-page-break/>муниципальной услуги;</text:p>
      <text:p text:style-name="P29">2) консультирование заявителей о порядке обжалования решений и действий (бездействия) УАиГ, решений и действий (бездействия) МФЦ, его должностных лиц и специалистов, в том числе по телефону, электронной почте, при личном приеме.</text:p>
      <text:p text:style-name="P27"/>
      <text:p text:style-name="P98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гражданских служащих, а также решений </text:p>
      <text:p text:style-name="P98">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25"/>
      <text:p text:style-name="P31"><text:span text:style-name="T115">59</text:span>. Порядок досудебного (внесудебного) обжалования решений и действий (бездействия) УАиГ, а также решений и действий (бездействия) МФЦ, специалистов МФЦ регулируется:</text:p>
      <text:p text:style-name="P31"><text:span text:style-name="T93">1) </text:span>статьями 11.1-11.3 Федерального закона от 27 июля 2010 года № 210-ФЗ;</text:p>
      <text:p text:style-name="P31"><text:span text:style-name="T93">2) </text:span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<text:p text:style-name="P205"><text:span text:style-name="Основной_20_шрифт_20_абзаца"><text:span text:style-name="T21">60</text:span></text:span><text:span text:style-name="Основной_20_шрифт_20_абзаца"><text:span text:style-name="T1">. Полная информация о порядке подачи и рассмотрения жалобы на решения и действия (бездействие) УАиГ, предоставляющего муниципальную услугу, его должностных лиц и муниципальных служащих, а также решения и действия (бездействие) МФЦ, специалистов МФЦ размещена на Едином портале в разделе «Дополнительная информация».</text:span></text:span></text:p>
      <text:p text:style-name="P205"><text:span text:style-name="Основной_20_шрифт_20_абзаца"><text:span text:style-name="T1"/></text:span></text:p>
      <text:p text:style-name="P205"><text:span text:style-name="Основной_20_шрифт_20_абзаца"><text:span text:style-name="T1"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6"><text:soft-page-break/>Приложение <text:span text:style-name="T93">№ </text:span>1</text:p>
      <text:p text:style-name="P45">к <text:span text:style-name="T94">а</text:span>дминистративному регламенту предоставления муниципальной услуги</text:p>
      <text:p text:style-name="P218"><text:span text:style-name="Основной_20_шрифт_20_абзаца"><text:span text:style-name="T22">«</text:span></text:span><text:span text:style-name="Основной_20_шрифт_20_абзаца"><text:span text:style-name="T23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span><text:span text:style-name="Основной_20_шрифт_20_абзаца"><text:span text:style-name="T22">»</text:span></text:span></text:p>
      <text:p text:style-name="P47"/>
      <text:p text:style-name="P47"/>
      <text:p text:style-name="P132">УВЕДОМЛЕНИЕ</text:p>
      <text:p text:style-name="P131"><text:s/>о планируемом сносе объекта капитального строительства</text:p>
      <text:p text:style-name="P108"/>
      <text:p text:style-name="P119"><text:s/>«____» _____________ г.</text:p>
      <text:p text:style-name="P133"/>
      <text:p text:style-name="P136">В управление по архитектуре и градостроительству администрации </text:p>
      <text:p text:style-name="P136">городского округа «Город Лесной»</text:p>
      <text:p text:style-name="P105"/>
      <text:p text:style-name="P4"><text:span text:style-name="Основной_20_шрифт_20_абзаца"><text:span text:style-name="T46">1. Сведения о застройщике</text:span></text:span></text:p>
      <text:p text:style-name="P10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92537456">
          <table:table-cell table:style-name="Таблица1.A1" office:value-type="string">
            <text:p text:style-name="P76">1.1.</text:p>
          </table:table-cell>
          <table:table-cell table:style-name="Таблица1.A1" office:value-type="string">
            <text:p text:style-name="P77">Сведения о физическом лице, <text:s text:c="9"/>в случае если застройщиком является физическое лицо:</text:p>
          </table:table-cell>
          <table:table-cell table:style-name="Таблица1.A1" office:value-type="string">
            <text:p text:style-name="P90"/>
          </table:table-cell>
        </table:table-row>
        <table:table-row table:style-name="TableLine292540048">
          <table:table-cell table:style-name="Таблица1.A1" office:value-type="string">
            <text:p text:style-name="P76">1.1.1.</text:p>
          </table:table-cell>
          <table:table-cell table:style-name="Таблица1.A1" office:value-type="string">
            <text:p text:style-name="P213"><text:span text:style-name="Основной_20_шрифт_20_абзаца"><text:span text:style-name="T36">Фами</text:span></text:span><text:span text:style-name="Основной_20_шрифт_20_абзаца"><text:span text:style-name="T1">лия, имя, отчество (</text:span></text:span><text:span text:style-name="Основной_20_шрифт_20_абзаца"><text:span text:style-name="T12">последнее</text:span></text:span><text:span text:style-name="Основной_20_шрифт_20_абзаца"><text:span text:style-name="T1"> – при наличии)</text:span></text:span></text:p>
          </table:table-cell>
          <table:table-cell table:style-name="Таблица1.A1" office:value-type="string">
            <text:p text:style-name="P76"/>
          </table:table-cell>
        </table:table-row>
        <table:table-row table:style-name="TableLine292540336">
          <table:table-cell table:style-name="Таблица1.A1" office:value-type="string">
            <text:p text:style-name="P76">1.1.2.</text:p>
          </table:table-cell>
          <table:table-cell table:style-name="Таблица1.A1" office:value-type="string">
            <text:p text:style-name="P211"><text:span text:style-name="Основной_20_шрифт_20_абзаца"><text:span text:style-name="T1">Место жительства</text:span></text:span></text:p>
          </table:table-cell>
          <table:table-cell table:style-name="Таблица1.A1" office:value-type="string">
            <text:p text:style-name="P76"/>
          </table:table-cell>
        </table:table-row>
        <table:table-row table:style-name="TableLine292540624">
          <table:table-cell table:style-name="Таблица1.A1" office:value-type="string">
            <text:p text:style-name="P76">1.1.3.</text:p>
          </table:table-cell>
          <table:table-cell table:style-name="Таблица1.A1" office:value-type="string">
            <text:p text:style-name="P211"><text:span text:style-name="Основной_20_шрифт_20_абзаца"><text:span text:style-name="T1">Реквизиты документа, удостоверяющего личность</text:span></text:span></text:p>
          </table:table-cell>
          <table:table-cell table:style-name="Таблица1.A1" office:value-type="string">
            <text:p text:style-name="P76"/>
          </table:table-cell>
        </table:table-row>
        <table:table-row table:style-name="TableLine292540912">
          <table:table-cell table:style-name="Таблица1.A1" office:value-type="string">
            <text:p text:style-name="P76">1.2.</text:p>
          </table:table-cell>
          <table:table-cell table:style-name="Таблица1.A1" office:value-type="string">
            <text:p text:style-name="P212"><text:span text:style-name="Основной_20_шрифт_20_абзаца"><text:span text:style-name="T35">Сведения о юридическом лице, </text:span></text:span></text:p>
            <text:p text:style-name="P212"><text:span text:style-name="Основной_20_шрифт_20_абзаца"><text:span text:style-name="T35">в случае если застройщиком или техническим заказчиком является юридическое лицо:</text:span></text:span></text:p>
          </table:table-cell>
          <table:table-cell table:style-name="Таблица1.A1" office:value-type="string">
            <text:p text:style-name="P76"/>
          </table:table-cell>
        </table:table-row>
        <table:table-row table:style-name="TableLine295255024">
          <table:table-cell table:style-name="Таблица1.A1" office:value-type="string">
            <text:p text:style-name="P76">1.2.1.</text:p>
          </table:table-cell>
          <table:table-cell table:style-name="Таблица1.A1" office:value-type="string">
            <text:p text:style-name="P77">Наименование </text:p>
          </table:table-cell>
          <table:table-cell table:style-name="Таблица1.A1" office:value-type="string">
            <text:p text:style-name="P76"/>
          </table:table-cell>
        </table:table-row>
        <table:table-row table:style-name="TableLine295255312">
          <table:table-cell table:style-name="Таблица1.A1" office:value-type="string">
            <text:p text:style-name="P76">1.2.2.</text:p>
          </table:table-cell>
          <table:table-cell table:style-name="Таблица1.A1" office:value-type="string">
            <text:p text:style-name="P211"><text:span text:style-name="Основной_20_шрифт_20_абзаца"><text:span text:style-name="T35">Место нахождения </text:span></text:span></text:p>
          </table:table-cell>
          <table:table-cell table:style-name="Таблица1.A1" office:value-type="string">
            <text:p text:style-name="P76"/>
          </table:table-cell>
        </table:table-row>
        <table:table-row table:style-name="TableLine295255600">
          <table:table-cell table:style-name="Таблица1.A1" office:value-type="string">
            <text:p text:style-name="P76">1.2.3.</text:p>
          </table:table-cell>
          <table:table-cell table:style-name="Таблица1.A1" office:value-type="string">
            <text:p text:style-name="P212"><text:span text:style-name="Основной_20_шрифт_20_абзаца"><text:span text:style-name="T35">Государственный регистрационный номер записи </text:span></text:span></text:p>
            <text:p text:style-name="P212"><text:span text:style-name="Основной_20_шрифт_20_абзаца"><text:span text:style-name="T35"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span></text:span></text:p>
          </table:table-cell>
          <table:table-cell table:style-name="Таблица1.A1" office:value-type="string">
            <text:p text:style-name="P76"/>
          </table:table-cell>
        </table:table-row>
        <table:table-row table:style-name="TableLine295255888">
          <table:table-cell table:style-name="Таблица1.A1" office:value-type="string">
            <text:p text:style-name="P76">1.2.4.</text:p>
          </table:table-cell>
          <table:table-cell table:style-name="Таблица1.A1" office:value-type="string">
            <text:p text:style-name="P211"><text:span text:style-name="Основной_20_шрифт_20_абзаца"><text:span text:style-name="T35">Идентификационный номер налогоплательщика</text:span></text:span><text:span text:style-name="Основной_20_шрифт_20_абзаца"><text:span text:style-name="T36">, </text:span></text:span></text:p>
            <text:p text:style-name="P211"><text:span text:style-name="Основной_20_шрифт_20_абзаца"><text:span text:style-name="T35">за исключением случая, если заявителем является иностранное юридическое лицо</text:span></text:span></text:p>
          </table:table-cell>
          <table:table-cell table:style-name="Таблица1.A1" office:value-type="string">
            <text:p text:style-name="P76"/>
          </table:table-cell>
        </table:table-row>
      </table:table>
      <text:p text:style-name="P91"/>
      <text:p text:style-name="P94">2. Сведения о земельном участке</text:p>
      <text:p text:style-name="P9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95256176">
          <table:table-cell table:style-name="Таблица2.A1" office:value-type="string">
            <text:p text:style-name="P78">2.1.</text:p>
          </table:table-cell>
          <table:table-cell table:style-name="Таблица2.A1" office:value-type="string">
            <text:p text:style-name="P184"><text:span text:style-name="Основной_20_шрифт_20_абзаца"><text:span text:style-name="T1">Кадастровый номер земельного участка (при наличии)</text:span></text:span></text:p>
          </table:table-cell>
          <table:table-cell table:style-name="Таблица2.C1" office:value-type="string">
            <text:p text:style-name="P78"/>
          </table:table-cell>
        </table:table-row>
        <table:table-row table:style-name="TableLine295257616">
          <table:table-cell table:style-name="Таблица2.A1" office:value-type="string">
            <text:p text:style-name="P78">2.2.</text:p>
          </table:table-cell>
          <table:table-cell table:style-name="Таблица2.A1" office:value-type="string">
            <text:p text:style-name="P211"><text:span text:style-name="Основной_20_шрифт_20_абзаца"><text:span text:style-name="T1">Адрес или описание </text:span></text:span><text:soft-page-break/><text:span text:style-name="Основной_20_шрифт_20_абзаца"><text:span text:style-name="T1">местоположения земельного участка </text:span></text:span></text:p>
          </table:table-cell>
          <table:table-cell table:style-name="Таблица2.A1" office:value-type="string">
            <text:p text:style-name="P78"/>
          </table:table-cell>
        </table:table-row>
        <table:table-row table:style-name="TableLine295258192">
          <table:table-cell table:style-name="Таблица2.A1" office:value-type="string">
            <text:p text:style-name="P78">2.3.</text:p>
          </table:table-cell>
          <table:table-cell table:style-name="Таблица2.A1" office:value-type="string">
            <text:p text:style-name="P212"><text:span text:style-name="Основной_20_шрифт_20_абзаца"><text:span text:style-name="T1">Сведения о праве застройщика </text:span></text:span></text:p>
            <text:p text:style-name="P212"><text:span text:style-name="Основной_20_шрифт_20_абзаца"><text:span text:style-name="T1">на земельный участок (правоустанавливающие документы)</text:span></text:span></text:p>
          </table:table-cell>
          <table:table-cell table:style-name="Таблица2.C1" office:value-type="string">
            <text:p text:style-name="P79"/>
          </table:table-cell>
        </table:table-row>
        <table:table-row table:style-name="TableLine295258480">
          <table:table-cell table:style-name="Таблица2.A1" office:value-type="string">
            <text:p text:style-name="P78">2.4.</text:p>
          </table:table-cell>
          <table:table-cell table:style-name="Таблица2.A1" office:value-type="string">
            <text:p text:style-name="P42">Сведения о наличии прав иных лиц на земельный участок (при наличии таких лиц)</text:p>
          </table:table-cell>
          <table:table-cell table:style-name="Таблица2.A1" office:value-type="string">
            <text:p text:style-name="P78"/>
          </table:table-cell>
        </table:table-row>
      </table:table>
      <text:p text:style-name="P89"/>
      <text:p text:style-name="P12"><text:span text:style-name="Основной_20_шрифт_20_абзаца"><text:span text:style-name="T37">3. Сведения об объекте капитального строительства, подлежащем сносу</text:span></text:span></text:p>
      <text:p text:style-name="P9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295258768">
          <table:table-cell table:style-name="Таблица3.A1" office:value-type="string">
            <text:p text:style-name="P78">3.1.</text:p>
          </table:table-cell>
          <table:table-cell table:style-name="Таблица3.A1" office:value-type="string">
            <text:p text:style-name="P211"><text:span text:style-name="Основной_20_шрифт_20_абзаца"><text:span text:style-name="T1">Кадастровый номер объекта капитального строительства (при наличии)</text:span></text:span></text:p>
          </table:table-cell>
          <table:table-cell table:style-name="Таблица3.C1" office:value-type="string">
            <text:p text:style-name="P78"/>
          </table:table-cell>
        </table:table-row>
        <table:table-row table:style-name="TableLine295260208">
          <table:table-cell table:style-name="Таблица3.A1" office:value-type="string">
            <text:p text:style-name="P78">3.2.</text:p>
          </table:table-cell>
          <table:table-cell table:style-name="Таблица3.A1" office:value-type="string">
            <text:p text:style-name="P42">Сведения о праве застройщика </text:p>
            <text:p text:style-name="P211"><text:span text:style-name="Основной_20_шрифт_20_абзаца"><text:span text:style-name="T1">на объект капитального строительства (правоустанавливающие документы)</text:span></text:span></text:p>
          </table:table-cell>
          <table:table-cell table:style-name="Таблица3.A1" office:value-type="string">
            <text:p text:style-name="P78"/>
          </table:table-cell>
        </table:table-row>
        <table:table-row table:style-name="TableLine295260784">
          <table:table-cell table:style-name="Таблица3.A1" office:value-type="string">
            <text:p text:style-name="P78">3.3.</text:p>
          </table:table-cell>
          <table:table-cell table:style-name="Таблица3.A1" office:value-type="string">
            <text:p text:style-name="P211"><text:span text:style-name="Основной_20_шрифт_20_абзаца"><text:span text:style-name="T1">Сведения о наличии прав иных лиц на объект капитального строительства (при наличии таких лиц)</text:span></text:span></text:p>
          </table:table-cell>
          <table:table-cell table:style-name="Таблица3.A1" office:value-type="string">
            <text:p text:style-name="P78"/>
          </table:table-cell>
        </table:table-row>
        <table:table-row table:style-name="TableLine295261072">
          <table:table-cell table:style-name="Таблица3.A1" office:value-type="string">
            <text:p text:style-name="P78">3.4.</text:p>
          </table:table-cell>
          <table:table-cell table:style-name="Таблица3.A1" office:value-type="string">
            <text:p text:style-name="P43">Сведения о решении суда </text:p>
            <text:p text:style-name="P43">или органа местного самоуправления о сносе объекта капитального строительства либо </text:p>
            <text:p text:style-name="P43">о наличии обязательства по сносу самовольной постройки </text:p>
            <text:p text:style-name="P43">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Таблица3.A1" office:value-type="string">
            <text:p text:style-name="P78"/>
          </table:table-cell>
        </table:table-row>
      </table:table>
      <text:p text:style-name="P95"/>
      <text:p text:style-name="P36">Почтовый адрес и (или) адрес электронной почты для связи: __________________________,</text:p>
      <text:p text:style-name="P133"/>
      <text:p text:style-name="P134">Настоящим уведомлением я, _____________________________________________________, </text:p>
      <text:p text:style-name="P141"><text:span text:style-name="T58"><text:s text:c="71"/></text:span><text:span text:style-name="T98">(фамилия, имя, отчество (</text:span><text:span text:style-name="Основной_20_шрифт_20_абзаца"><text:span text:style-name="T99">последнее</text:span></text:span><text:span text:style-name="Основной_20_шрифт_20_абзаца"><text:span text:style-name="T98"> – при наличии</text:span></text:span><text:span text:style-name="T98">)</text:span></text:p>
      <text:p text:style-name="P198"><text:span text:style-name="Основной_20_шрифт_20_абзаца"><text:span text:style-name="T49">даю согласие на </text:span></text:span><text:span text:style-name="Основной_20_шрифт_20_абзаца"><text:span text:style-name="T50">обработку персональных данных (в случае если застройщиком является физическое лицо).</text:span></text:span></text:p>
      <text:p text:style-name="P192"><text:span text:style-name="Основной_20_шрифт_20_абзаца"><text:span text:style-name="T59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E"/>
        <table:table-row table:style-name="TableLine295261360">
          <table:table-cell table:style-name="Таблица4.A1" office:value-type="string">
            <text:p text:style-name="P214"/>
          </table:table-cell>
          <table:table-cell table:style-name="Таблица4.B1" office:value-type="string">
            <text:p text:style-name="P214"/>
          </table:table-cell>
          <table:table-cell table:style-name="Таблица4.A1" office:value-type="string">
            <text:p text:style-name="P214"/>
          </table:table-cell>
          <table:table-cell table:style-name="Таблица4.B1" office:value-type="string">
            <text:p text:style-name="P214"/>
          </table:table-cell>
          <table:table-cell table:style-name="Таблица4.A1" office:value-type="string">
            <text:p text:style-name="P214"/>
          </table:table-cell>
        </table:table-row>
        <table:table-row table:style-name="TableLine295262800">
          <table:table-cell table:style-name="Таблица4.B1" office:value-type="string">
            <text:p text:style-name="P150">(должность)</text:p>
          </table:table-cell>
          <table:table-cell table:style-name="Таблица4.B1" office:value-type="string">
            <text:p text:style-name="P214"/>
          </table:table-cell>
          <table:table-cell table:style-name="Таблица4.C2" office:value-type="string">
            <text:p text:style-name="P147">(подпись)</text:p>
          </table:table-cell>
          <table:table-cell table:style-name="Таблица4.B1" office:value-type="string">
            <text:p text:style-name="P214"/>
          </table:table-cell>
          <table:table-cell table:style-name="Таблица4.B1" office:value-type="string">
            <text:p text:style-name="P147">(расшифровка подписи)</text:p>
          </table:table-cell>
        </table:table-row>
      </table:table>
      <text:p text:style-name="P197"><text:span text:style-name="Основной_20_шрифт_20_абзаца"><text:span text:style-name="T58"/></text:span></text:p>
      <text:p text:style-name="P201"><text:span text:style-name="Основной_20_шрифт_20_абзаца"><text:span text:style-name="T58">К настоящему уведомлению прилагаются: ________________________________________________</text:span></text:span></text:p>
      <text:p text:style-name="P201"><text:span text:style-name="Основной_20_шрифт_20_абзаца"><text:span text:style-name="T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span></text:span></text:p>
      <text:p text:style-name="P100"/>
      <text:p text:style-name="P23"/>
      <text:p text:style-name="P46"><text:soft-page-break/>Приложение <text:span text:style-name="T100">№ </text:span>2</text:p>
      <text:p text:style-name="P45">к <text:span text:style-name="T94">а</text:span>дминистративному регламенту предоставления муниципальной услуги</text:p>
      <text:p text:style-name="P218"><text:span text:style-name="Основной_20_шрифт_20_абзаца"><text:span text:style-name="T22">«</text:span></text:span><text:span text:style-name="Основной_20_шрифт_20_абзаца"><text:span text:style-name="T23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span><text:span text:style-name="Основной_20_шрифт_20_абзаца"><text:span text:style-name="T22">»</text:span></text:span></text:p>
      <text:p text:style-name="P100"/>
      <text:p text:style-name="P100"/>
      <text:p text:style-name="P130">УВЕДОМЛЕНИЕ</text:p>
      <text:p text:style-name="P129"><text:s/>о завершении сноса объекта капитального строительства</text:p>
      <text:p text:style-name="P128"/>
      <text:p text:style-name="P196"><text:span text:style-name="Основной_20_шрифт_20_абзаца"><text:span text:style-name="T60"><text:tab/> <text:s text:c="20"/></text:span></text:span><text:span text:style-name="Основной_20_шрифт_20_абзаца"><text:span text:style-name="T49">«____» _____________ г.</text:span></text:span></text:p>
      <text:p text:style-name="P135"/>
      <text:p text:style-name="P135">В управление по архитектуре и градостроительству администрации <text:s text:c="58"/>городского округа «Город Лесной»</text:p>
      <text:p text:style-name="P109"/>
      <text:p text:style-name="P128">1. Сведения о застройщике, техническом заказчике</text:p>
      <text:p text:style-name="P10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0">1.1.</text:p>
          </table:table-cell>
          <table:table-cell table:style-name="Таблица5.A1" office:value-type="string">
            <text:p text:style-name="P120">Сведения о физическом лице, в случае если застройщиком является физическое лицо:</text:p>
          </table:table-cell>
          <table:table-cell table:style-name="Таблица5.A1" office:value-type="string">
            <text:p text:style-name="P121"/>
          </table:table-cell>
        </table:table-row>
        <table:table-row table:style-name="Таблица5.2">
          <table:table-cell table:style-name="Таблица5.A1" office:value-type="string">
            <text:p text:style-name="P120">1.1.1.</text:p>
          </table:table-cell>
          <table:table-cell table:style-name="Таблица5.A1" office:value-type="string">
            <text:p text:style-name="P126">Фамилия, имя, отчество </text:p>
            <text:p text:style-name="P127">(<text:span text:style-name="Основной_20_шрифт_20_абзаца"><text:span text:style-name="T103">последнее</text:span></text:span><text:span text:style-name="Основной_20_шрифт_20_абзаца"> – при наличии</text:span>)</text:p>
          </table:table-cell>
          <table:table-cell table:style-name="Таблица5.A1" office:value-type="string">
            <text:p text:style-name="P121"/>
          </table:table-cell>
        </table:table-row>
        <table:table-row table:style-name="Таблица5.3">
          <table:table-cell table:style-name="Таблица5.A1" office:value-type="string">
            <text:p text:style-name="P120">1.1.2.</text:p>
          </table:table-cell>
          <table:table-cell table:style-name="Таблица5.A1" office:value-type="string">
            <text:p text:style-name="P120">Место жительства</text:p>
          </table:table-cell>
          <table:table-cell table:style-name="Таблица5.A1" office:value-type="string">
            <text:p text:style-name="P76"/>
          </table:table-cell>
        </table:table-row>
        <table:table-row table:style-name="Таблица5.4">
          <table:table-cell table:style-name="Таблица5.A1" office:value-type="string">
            <text:p text:style-name="P120">1.1.3.</text:p>
          </table:table-cell>
          <table:table-cell table:style-name="Таблица5.A1" office:value-type="string">
            <text:p text:style-name="P120">Реквизиты документа, удостоверяющего личность</text:p>
          </table:table-cell>
          <table:table-cell table:style-name="Таблица5.A1" office:value-type="string">
            <text:p text:style-name="P76"/>
          </table:table-cell>
        </table:table-row>
        <table:table-row table:style-name="TableLine295124768">
          <table:table-cell table:style-name="Таблица5.A1" office:value-type="string">
            <text:p text:style-name="P120">1.2.</text:p>
          </table:table-cell>
          <table:table-cell table:style-name="Таблица5.A1" office:value-type="string">
            <text:p text:style-name="P120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Таблица5.A1" office:value-type="string">
            <text:p text:style-name="P121"/>
          </table:table-cell>
        </table:table-row>
        <table:table-row table:style-name="TableLine295125056">
          <table:table-cell table:style-name="Таблица5.A1" office:value-type="string">
            <text:p text:style-name="P120">1.2.1.</text:p>
          </table:table-cell>
          <table:table-cell table:style-name="Таблица5.A1" office:value-type="string">
            <text:p text:style-name="P120">Наименование</text:p>
          </table:table-cell>
          <table:table-cell table:style-name="Таблица5.A1" office:value-type="string">
            <text:p text:style-name="P121"/>
          </table:table-cell>
        </table:table-row>
        <table:table-row table:style-name="TableLine295125344">
          <table:table-cell table:style-name="Таблица5.A1" office:value-type="string">
            <text:p text:style-name="P120">1.2.2.</text:p>
          </table:table-cell>
          <table:table-cell table:style-name="Таблица5.A1" office:value-type="string">
            <text:p text:style-name="P120">Место нахождения</text:p>
          </table:table-cell>
          <table:table-cell table:style-name="Таблица5.A1" office:value-type="string">
            <text:p text:style-name="P121"/>
          </table:table-cell>
        </table:table-row>
        <table:table-row table:style-name="Таблица5.8">
          <table:table-cell table:style-name="Таблица5.A1" office:value-type="string">
            <text:p text:style-name="P120">1.2.3.</text:p>
          </table:table-cell>
          <table:table-cell table:style-name="Таблица5.A1" office:value-type="string">
            <text:p text:style-name="P125">Государственный регистрационный номер записи о государственной регистрации юридического лица </text:p>
            <text:p text:style-name="P125">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5.A1" office:value-type="string">
            <text:p text:style-name="P122"/>
          </table:table-cell>
        </table:table-row>
        <table:table-row table:style-name="Таблица5.9">
          <table:table-cell table:style-name="Таблица5.A1" office:value-type="string">
            <text:p text:style-name="P120">1.2.4.</text:p>
          </table:table-cell>
          <table:table-cell table:style-name="Таблица5.A1" office:value-type="string">
            <text:p text:style-name="P12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5.A1" office:value-type="string">
            <text:p text:style-name="P121"/>
          </table:table-cell>
        </table:table-row>
      </table:table>
      <text:p text:style-name="P138"/>
      <text:p text:style-name="P128"><text:soft-page-break/>2. Сведения о земельном участке</text:p>
      <text:p text:style-name="P1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95126208">
          <table:table-cell table:style-name="Таблица6.A1" office:value-type="string">
            <text:p text:style-name="P123">2.1.</text:p>
          </table:table-cell>
          <table:table-cell table:style-name="Таблица6.A1" office:value-type="string">
            <text:p text:style-name="P123">Кадастровый номер земельного участка (при наличии)</text:p>
          </table:table-cell>
          <table:table-cell table:style-name="Таблица6.A1" office:value-type="string">
            <text:p text:style-name="P124"/>
          </table:table-cell>
        </table:table-row>
        <table:table-row table:style-name="TableLine295127648">
          <table:table-cell table:style-name="Таблица6.A1" office:value-type="string">
            <text:p text:style-name="P120">2.2.</text:p>
          </table:table-cell>
          <table:table-cell table:style-name="Таблица6.A1" office:value-type="string">
            <text:p text:style-name="P120">Адрес или описание местоположения земельного участка</text:p>
          </table:table-cell>
          <table:table-cell table:style-name="Таблица6.A1" office:value-type="string">
            <text:p text:style-name="P121"/>
          </table:table-cell>
        </table:table-row>
        <table:table-row table:style-name="TableLine295127936">
          <table:table-cell table:style-name="Таблица6.A1" office:value-type="string">
            <text:p text:style-name="P120">2.3.</text:p>
          </table:table-cell>
          <table:table-cell table:style-name="Таблица6.A1" office:value-type="string">
            <text:p text:style-name="P125">Сведения о праве застройщика </text:p>
            <text:p text:style-name="P125">на земельный участок (правоустанавливающие документы)</text:p>
          </table:table-cell>
          <table:table-cell table:style-name="Таблица6.A1" office:value-type="string">
            <text:p text:style-name="P121"/>
          </table:table-cell>
        </table:table-row>
        <table:table-row table:style-name="TableLine295128224">
          <table:table-cell table:style-name="Таблица6.A1" office:value-type="string">
            <text:p text:style-name="P120">2.4.</text:p>
          </table:table-cell>
          <table:table-cell table:style-name="Таблица6.A1" office:value-type="string">
            <text:p text:style-name="P125">Сведения о наличии прав иных лиц </text:p>
            <text:p text:style-name="P125">на земельный участок (при наличии таких лиц)</text:p>
          </table:table-cell>
          <table:table-cell table:style-name="Таблица6.A1" office:value-type="string">
            <text:p text:style-name="P121"/>
          </table:table-cell>
        </table:table-row>
      </table:table>
      <text:p text:style-name="P109"/>
      <text:p text:style-name="P113">Настоящим уведомляю о сносе объекта капитального строительства____________________,</text:p>
      <text:p text:style-name="P114">указанного в уведомлении о планируемом сносе объекта капитального строительства от <text:s text:c="14"/>«____» _____________ г. <text:s/></text:p>
      <text:p text:style-name="P114"><text:span text:style-name="T95"><text:s text:c="9"/></text:span><text:span text:style-name="T96"><text:s/>(дата направления)</text:span></text:p>
      <text:p text:style-name="P112"/>
      <text:p text:style-name="P112">Почтовый адрес и (или) адрес электронной почты для связи: __________________________.</text:p>
      <text:p text:style-name="P137"/>
      <text:p text:style-name="P112">Настоящим уведомлением я, _____________________________________________________,</text:p>
      <text:p text:style-name="P140"><text:s text:c="98"/><text:span text:style-name="T96"><text:s text:c="4"/>(фамилия, имя, отчество (</text:span><text:span text:style-name="Основной_20_шрифт_20_абзаца"><text:span text:style-name="T97">последнее</text:span></text:span><text:span text:style-name="Основной_20_шрифт_20_абзаца"><text:span text:style-name="T96"> – при наличии</text:span></text:span><text:span text:style-name="T96">)</text:span></text:p>
      <text:p text:style-name="P202"><text:span text:style-name="Основной_20_шрифт_20_абзаца"><text:span text:style-name="T49">даю согласие на обработку персональных данных (в случае если застройщиком является физическое лицо).</text:span></text:span></text:p>
      <text:p text:style-name="P203"><text:span text:style-name="Основной_20_шрифт_20_абзаца"><text:span text:style-name="T49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B"/>
        <table:table-column table:style-name="Таблица8.E"/>
        <table:table-row table:style-name="TableLine295128512">
          <table:table-cell table:style-name="Таблица8.A1" office:value-type="string">
            <text:p text:style-name="P215"/>
          </table:table-cell>
          <table:table-cell table:style-name="Таблица8.B1" office:value-type="string">
            <text:p text:style-name="P215"/>
          </table:table-cell>
          <table:table-cell table:style-name="Таблица8.A1" office:value-type="string">
            <text:p text:style-name="P215"/>
          </table:table-cell>
          <table:table-cell table:style-name="Таблица8.B1" office:value-type="string">
            <text:p text:style-name="P215"/>
          </table:table-cell>
          <table:table-cell table:style-name="Таблица8.A1" office:value-type="string">
            <text:p text:style-name="P215"/>
          </table:table-cell>
        </table:table-row>
        <table:table-row table:style-name="TableLine295495792">
          <table:table-cell table:style-name="Таблица8.B1" office:value-type="string">
            <text:p text:style-name="P151">(должность)</text:p>
          </table:table-cell>
          <table:table-cell table:style-name="Таблица8.B1" office:value-type="string">
            <text:p text:style-name="P215"/>
          </table:table-cell>
          <table:table-cell table:style-name="Таблица8.C2" office:value-type="string">
            <text:p text:style-name="P148">(подпись)</text:p>
          </table:table-cell>
          <table:table-cell table:style-name="Таблица8.B1" office:value-type="string">
            <text:p text:style-name="P215"/>
          </table:table-cell>
          <table:table-cell table:style-name="Таблица8.B1" office:value-type="string">
            <text:p text:style-name="P148">(расшифровка подписи)</text:p>
          </table:table-cell>
        </table:table-row>
      </table:table>
      <text:p text:style-name="P111"/>
      <text:p text:style-name="P110"/>
      <text:p text:style-name="P115">К настоящему уведомлению прилагаются: __________________________________________ <text:s/></text:p>
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101"/>
      <text:p text:style-name="P100"/>
      <text:p text:style-name="P23"/>
      <text:p text:style-name="P35"/>
      <text:p text:style-name="P35"/>
      <text:p text:style-name="P35"/>
      <text:p text:style-name="P35"/>
      <text:p text:style-name="P35"/>
      <text:p text:style-name="P35"/>
      <text:p text:style-name="P37"/>
      <text:p text:style-name="P35"/>
      <text:p text:style-name="P35"/>
      <text:p text:style-name="P35"/>
      <text:p text:style-name="P35"/>
      <text:p text:style-name="P35"/>
      <text:p text:style-name="P46"><text:soft-page-break/>Приложение <text:span text:style-name="T100">№ </text:span>3</text:p>
      <text:p text:style-name="P45">к <text:span text:style-name="T100">а</text:span>дминистративному регламенту предоставления муниципальной услуги</text:p>
      <text:p text:style-name="P218"><text:span text:style-name="Основной_20_шрифт_20_абзаца"><text:span text:style-name="T22">«</text:span></text:span><text:span text:style-name="Основной_20_шрифт_20_абзаца"><text:span text:style-name="T23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/text:span><text:span text:style-name="Основной_20_шрифт_20_абзаца"><text:span text:style-name="T22">»</text:span></text:span></text:p>
      <text:p text:style-name="P103"/>
      <text:p text:style-name="P40"/>
      <text:p text:style-name="P153">ФОРМА</text:p>
      <text:p text:style-name="P64">Кому___________________________________</text:p>
      <text:p text:style-name="P144">(фамилия, имя, отчество (<text:span text:style-name="Основной_20_шрифт_20_абзаца"><text:span text:style-name="T103">последнее</text:span></text:span><text:span text:style-name="Основной_20_шрифт_20_абзаца"> – </text:span><text:span text:style-name="Основной_20_шрифт_20_абзаца"><text:span text:style-name="T104">при </text:span></text:span><text:span text:style-name="Основной_20_шрифт_20_абзаца">наличии</text:span>) застройщика, </text:p>
      <text:p text:style-name="P144">ОГРНИП (для физического лица, зарегистрированного в качестве </text:p>
      <text:p text:style-name="P144">индивидуального предпринимателя) – для физического лица, полное </text:p>
      <text:p text:style-name="P144">наименование застройщика, ИНН*, ОГРН – для юридического лица</text:p>
      <text:p text:style-name="P225"><text:span text:style-name="Основной_20_шрифт_20_абзаца"><text:span text:style-name="T75">_______________________________________________</text:span></text:span></text:p>
      <text:p text:style-name="P225"><text:span text:style-name="T74">(</text:span><text:span text:style-name="T73">почтовый индекс и адрес, телефон, адрес электронной почты </text:span></text:p>
      <text:p text:style-name="P144">застройщика<text:span text:style-name="T100">)</text:span></text:p>
      <text:p text:style-name="P65"/>
      <text:p text:style-name="P82">РЕШЕНИЕ</text:p>
      <text:p text:style-name="P82">об отказе в приеме документов</text:p>
      <text:p text:style-name="P82"/>
      <text:p text:style-name="P159">Управление по архитектуре и градостроительству администрации </text:p>
      <text:p text:style-name="P159">городского округа «Город Лесной»</text:p>
      <text:p text:style-name="P142">(наименование уполномоченного органа местного самоуправления)</text:p>
      <text:p text:style-name="P146"/>
      <text:p text:style-name="P53">В приеме документов для предоставления <text:span text:style-name="T101">муниципальной</text:span>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5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95496944">
          <table:table-cell table:style-name="Таблица7.A1" office:value-type="string">
            <text:p text:style-name="P80"><text:span text:style-name="T101">Номер </text:span>пункта <text:span text:style-name="T100">а</text:span>дминистративного регламента</text:p>
          </table:table-cell>
          <table:table-cell table:style-name="Таблица7.A1" office:value-type="string">
            <text:p text:style-name="P80">Наименование основания для отказа в соответствии с <text:span text:style-name="T100">а</text:span>дминистративным регламентом</text:p>
          </table:table-cell>
          <table:table-cell table:style-name="Таблица7.A1" office:value-type="string">
            <text:p text:style-name="P80">Разъяснение причин отказа в приеме документов</text:p>
          </table:table-cell>
        </table:table-row>
        <table:table-row table:style-name="TableLine295498384">
          <table:table-cell table:style-name="Таблица7.A1" office:value-type="string">
            <text:p text:style-name="P66"/>
          </table:table-cell>
          <table:table-cell table:style-name="Таблица7.A1" office:value-type="string">
            <text:p text:style-name="P66"/>
          </table:table-cell>
          <table:table-cell table:style-name="Таблица7.A1" office:value-type="string">
            <text:p text:style-name="P66"/>
          </table:table-cell>
        </table:table-row>
        <table:table-row table:style-name="TableLine295498672">
          <table:table-cell table:style-name="Таблица7.A1" office:value-type="string">
            <text:p text:style-name="P66"/>
          </table:table-cell>
          <table:table-cell table:style-name="Таблица7.A1" office:value-type="string">
            <text:p text:style-name="P66"/>
          </table:table-cell>
          <table:table-cell table:style-name="Таблица7.A1" office:value-type="string">
            <text:p text:style-name="P66"/>
          </table:table-cell>
        </table:table-row>
      </table:table>
      <text:p text:style-name="P67"/>
      <text:p text:style-name="P69">Дополнительно информируем: ____________________________________________________</text:p>
      <text:p text:style-name="P143"><text:s text:c="11"/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70">Приложение: ___________________________________________________________________</text:p>
      <text:p text:style-name="P67">_____________________________________________________________________________________</text:p>
      <text:p text:style-name="P142">(прилагаются документы, представленные заявителем)</text:p>
      <text:p text:style-name="P1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A"/>
        <table:table-column table:style-name="Таблица9.B"/>
        <table:table-column table:style-name="Таблица9.E"/>
        <table:table-row table:style-name="TableLine295498960">
          <table:table-cell table:style-name="Таблица9.A1" office:value-type="string">
            <text:p text:style-name="P216"/>
          </table:table-cell>
          <table:table-cell table:style-name="Таблица9.B1" office:value-type="string">
            <text:p text:style-name="P216"/>
          </table:table-cell>
          <table:table-cell table:style-name="Таблица9.A1" office:value-type="string">
            <text:p text:style-name="P216"/>
          </table:table-cell>
          <table:table-cell table:style-name="Таблица9.B1" office:value-type="string">
            <text:p text:style-name="P216"/>
          </table:table-cell>
          <table:table-cell table:style-name="Таблица9.A1" office:value-type="string">
            <text:p text:style-name="P216"/>
          </table:table-cell>
        </table:table-row>
        <table:table-row table:style-name="TableLine295500400">
          <table:table-cell table:style-name="Таблица9.B1" office:value-type="string">
            <text:p text:style-name="P152">(должность)</text:p>
          </table:table-cell>
          <table:table-cell table:style-name="Таблица9.B1" office:value-type="string">
            <text:p text:style-name="P216"/>
          </table:table-cell>
          <table:table-cell table:style-name="Таблица9.C2" office:value-type="string">
            <text:p text:style-name="P149">(подпись)</text:p>
          </table:table-cell>
          <table:table-cell table:style-name="Таблица9.B1" office:value-type="string">
            <text:p text:style-name="P216"/>
          </table:table-cell>
          <table:table-cell table:style-name="Таблица9.B1" office:value-type="string">
            <text:p text:style-name="P149">(расшифровка подписи)</text:p>
          </table:table-cell>
        </table:table-row>
      </table:table>
      <text:p text:style-name="P68"/>
      <text:p text:style-name="P68">«_____» _______________ г.</text:p>
      <text:p text:style-name="P67"/>
      <text:p text:style-name="P67">* Сведения об ИНН в отношении иностранного юридического лица не указываются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false" fo:background-color="transparent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 style:master-page-name="">
      <style:paragraph-properties fo:orphans="0" fo:widows="0" fo:hyphenation-ladder-count="no-limit" style:page-number="auto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1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Схема_20_документа" style:display-name="Схема документа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fo:hyphenate="true" loext:hyphenation-no-caps="false"/>
    </style:style>
    <style:style style:name="ConsPlusNonformat" style:family="paragraph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/>
    </style:style>
    <style:style style:name="Знак_20_сноски" style:display-name="Знак сноски" style:family="text">
      <style:text-properties style:text-position="super 67%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67759" officeooo:paragraph-rsid="00267759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2</text:page-number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>
      <style:header>
        <text:p text:style-name="Header"/>
      </style:header>
    </style:master-page>
    <style:master-page style:name="First_20_Page" style:display-name="First Page" style:page-layout-name="Mpm4" draw:style-name="Mdp1" style:next-style-name="Standard">
      <style:header>
        <text:p text:style-name="MP2"><text:page-number text:select-page="current">2</text:page-number></text:p>
      </style:header>
    </style:master-page>
    <style:master-page style:name="Index" style:page-layout-name="Mpm5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Шатрова Марина Владимировна</meta:initial-creator>
    <meta:creation-date>2022-05-12T11:54:00</meta:creation-date>
    <dc:date>2022-06-29T11:20:43.564000000</dc:date>
    <meta:editing-cycles>40</meta:editing-cycles>
    <meta:editing-duration>P1DT13H4M16S</meta:editing-duration>
    <dc:title>Постановление Правительства РФ от 18.03.2015 N 250(ред. от 05.05.2016)"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</dc:title>
    <meta:print-date>2022-06-21T15:53:44.438000000</meta:print-date>
    <meta:document-statistic meta:table-count="9" meta:image-count="0" meta:object-count="0" meta:page-count="21" meta:paragraph-count="392" meta:word-count="6515" meta:character-count="57526" meta:non-whitespace-character-count="50863"/>
    <meta:user-defined meta:name="Company">КонсультантПлюс Версия 4021.00.65</meta:user-defined>
    <meta:template xlink:type="simple" xlink:actuate="onRequest" xlink:title="" xlink:href="Normal"/>
  </office:meta>
</office:document-meta>
</file>